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nijdelwijklaan 4A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18 december 2012, kenmerk PZH-2012-363078787, verleende vergunning i.v.m. een koude-overschot en een kleine verruiming van de waterhoeveelheden. De locatie betreft <text:span text:style-name="nadrukvet">Snijdelwijklaan 4A, 2771 SX te Boskoop</text:span>.</text:p>
            <text:p text:style-name="common-al">
            <text:span text:style-name="nadrukvet">Bezwaar</text:span>
          </text:p>
            <text:p text:style-name="common-al">De beschikking is op 10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86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109 453553</meta:user-defined>
    <meta:user-defined meta:name="DC.title">Beschikking Waterwet, Snijdelwijklaan 4A te Boskoop</meta:user-defined>
    <meta:user-defined meta:name="OVERHEID.PostcodeHuisnummer/OVERHEIDop.postcodeHuisnummer">2771SX 4a</meta:user-defined>
    <meta:user-defined meta:name="OVERHEIDop.straatnaam">Snijdelwijklaan</meta:user-defined>
    <meta:user-defined meta:name="OVERHEIDop.woonplaats">Boskoop</meta:user-defined>
    <meta:user-defined meta:name="DCTERMS.W3CDTF/DCTERMS.available">2019-10-14</meta:user-defined>
    <meta:user-defined meta:name="DCTERMS.W3CDTF/OVERHEIDop.jaargang">2019</meta:user-defined>
    <meta:user-defined meta:name="OVERHEIDop.publicationIssue">6827</meta:user-defined>
    <meta:user-defined meta:name="OVERHEIDop.PrbID/DC.identifier">prb-2019-6827</meta:user-defined>
    <meta:user-defined meta:name="OVERHEIDop.versieInformatie"/>
  </office:meta>
</office:document-meta>
</file>