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WET BODEMBESCHERMING</text:p>
            <text:p text:style-name="al"/>
            <text:p text:style-name="tussenkopcur">Onderwerp</text:p>
            <text:p text:style-name="al">Gedeputeerde Staten van Zuid-Holland (GS) hebben een evaluatieverslag op grond van de Wet bodembescherming ontvangen voor de locatie Lepelaarsingel te Vlaardingen.</text:p>
            <text:p text:style-name="al"/>
            <text:p text:style-name="al">GS hebben ingestemd met het evaluatieverslag.</text:p>
            <text:p text:style-name="al"/>
            <text:p text:style-name="tussenkopcur">Inzage</text:p>
            <text:p text:style-name="al">U kunt de beschikking en de overige stukken vanaf 17 oktober 2019 gedurende zes weken op de volgende plaatsen inzien:</text:p>
            <text:p text:style-name="al">- de gemeente Vlaardingen, Westnieuwland 6, 3131 VX  VLAARDINGEN (telefoon: 010 2484 000);</text:p>
            <text:p text:style-name="al">- de DCMR Milieudienst Rijnmond, Parallelweg 1, 3112 AN  SCHIEDAM (telefoon: 010 246 80 00).</text:p>
            <text:p text:style-name="al"/>
            <text:p text:style-name="tussenkopcur">Bezwaar</text:p>
            <text:p text:style-name="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al"/>
            <text:p text:style-name="tussenkopcur">Contact</text:p>
            <text:p text:style-name="al">Voor nadere informatie kunt u contact opnemen met de DCMR Milieudienst Rijnmond, telefoon (010) 246 8000, e-mail: info@dcmr.nl, onder vermelding van ons kenmerk (9999117929_9999673565)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7929</meta:user-defined>
    <meta:user-defined meta:name="DCTERMS.abstract">GS hebben ingestemd met het evaluatieverslag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3900 438116</meta:user-defined>
    <meta:user-defined meta:name="DC.title">Kennisgeving beschikking</meta:user-defined>
    <meta:user-defined meta:name="OVERHEID.PostcodeHuisnummer/OVERHEIDop.postcodeHuisnummer">3136PE 236</meta:user-defined>
    <meta:user-defined meta:name="OVERHEIDop.straatnaam">Lepelaarsingel</meta:user-defined>
    <meta:user-defined meta:name="OVERHEIDop.woonplaats">Vlaardin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10</meta:user-defined>
    <meta:user-defined meta:name="OVERHEIDop.PrbID/DC.identifier">prb-2019-6810</meta:user-defined>
    <meta:user-defined meta:name="OVERHEIDop.versieInformatie"/>
  </office:meta>
</office:document-meta>
</file>