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en maatwerkbesluit activiteitenbesluit (definitief besluit)– OLO 3312021- Spoorstraat 69 te Kes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en maatwerkbesluit activiteitenbesluit hebben verleend:</text:p>
            <text:p text:style-name="tussenkopcur">Voor : nieuwe schuimlijn en revisievergunning</text:p>
            <text:p text:style-name="tussenkopcur">Locatie : Spoorstraat 69 te Kesteren</text:p>
            <text:p text:style-name="tussenkopcur">Datum besluit : 10 oktober 2019</text:p>
            <text:p text:style-name="tussenkopcur">Datum verzending : 10 oktober 2019</text:p>
            <text:p text:style-name="tussenkopcur">Zaaknummer ODRN: W.Z18.109749.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 legging is 15 oktober 2019</text:p>
            <text:p text:style-name="tussenkopcur">Beroep en mogelijkheid van voorlopige voorziening</text:p>
            <text:p text:style-name="tussenkopcur">Belanghebbenden kunnen een beroepschrift indienen bij de rechtbank Gelderland, team bestuursrecht, Postbus 9030, 6800 EM Arnhem.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0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773 438172</meta:user-defined>
    <meta:user-defined meta:name="DC.title">Provincie Gelderland - verleende omgevingsvergunning en maatwerkbesluit activiteitenbesluit (definitief besluit)– OLO 3312021-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19-10-14</meta:user-defined>
    <meta:user-defined meta:name="OVERHEIDop.externeBijlage">Definitief besluit|exb-2019-48960</meta:user-defined>
    <meta:user-defined meta:name="DCTERMS.W3CDTF/OVERHEIDop.jaargang">2019</meta:user-defined>
    <meta:user-defined meta:name="OVERHEIDop.publicationIssue">6802</meta:user-defined>
    <meta:user-defined meta:name="OVERHEIDop.PrbID/DC.identifier">prb-2019-6802</meta:user-defined>
    <meta:user-defined meta:name="OVERHEIDop.versieInformatie"/>
  </office:meta>
</office:document-meta>
</file>