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bullet style:num-suffix="" text:bullet-char="​" text:level="1">
        <style:list-level-properties text:min-label-width="10mm"/>
      </text:list-level-style-bullet>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regeling tot aanpassing van enkele reglementen van commissies</text:p>
      <text:section text:name="regeling_id1-3-2" text:style-name="regeling">
        <text:section text:name="aanhef_id1-3-2-1" text:style-name="aanhef">
          <text:section text:name="preambule_id1-3-2-1-1" text:style-name="preambule">
            <text:p text:style-name="al"/>
            <text:p text:style-name="al">Besluit van Gedeputeerde Staten van Drenthe van 8 oktober 2019, kenmerk 5.2/2019002160, team Bestuur en Concernzaken, tot bekendmaking van hun besluit tot vaststelling van de Wijzigingsregeling tot aanpassing van enkele reglementen van commissies</text:p>
            <text:p text:style-name="al"/>
            <text:p text:style-name="al">Gedeputeerde Staten van Drenthe;</text:p>
            <text:p text:style-name="al"/>
            <text:p text:style-name="al"/>
            <text:p text:style-name="al">BESLUIT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hierna volgende wijzigingsregeling vast te stellen.</text:p>
              </text:list-item>
            </text:list>
            <text:p text:style-name="al"/>
          </text:section>
          <text:section text:name="artikel_id1-3-2-2-2" text:style-name="artikel">
            <text:p text:style-name="artikel_kop_titel"><text:span text:style-name="artikel_kop_label">Artikel</text:span> <text:span text:style-name="artikel_kop_nr"/> I</text:p>
            <text:p text:style-name="al">Het Reglement Adviescommissie POP3 Industriële verwerking, zoals vastgesteld bij besluit van Gedeputeerde Staten van Drenthe van 11 september 2018, kenmerk 5.6/2018002130, Provinciaal blad nummer 8371 van 2018, wordt als volgt gewijzigd.</text:p>
            <text:p text:style-name="al"/>
            <text:p text:style-name="al">Artikel 8 komt te luiden:</text:p>
            <text:p text:style-name="al"/>
            <text:p text:style-name="al">Artikel 8 Vergoeding</text:p>
            <text:list text:style-name="id1-3-2-2-2-7">
              <text:list-item text:style-override="id1-3-2-2-2-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2-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3" text:style-name="artikel">
            <text:p text:style-name="artikel_kop_titel"><text:span text:style-name="artikel_kop_label">Artikel</text:span> <text:span text:style-name="artikel_kop_nr"/> II</text:p>
            <text:p text:style-name="al">Het Reglement Adviescommissie POP3 Kavelruil, zoals vastgesteld bij besluit van Gedeputeerde Staten van Drenthe van 20 september 2016, kenmerk 4.3/2016004021, Provinciaal blad nummer 5387 van 2016, wordt als volgt gewijzigd.</text:p>
            <text:p text:style-name="al"/>
            <text:p text:style-name="al">Artikel 8 komt te luiden:</text:p>
            <text:p text:style-name="al"/>
            <text:p text:style-name="al">Artikel 8. Vergoeding</text:p>
            <text:list text:style-name="id1-3-2-2-3-7">
              <text:list-item text:style-override="id1-3-2-2-3-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3-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4" text:style-name="artikel">
            <text:p text:style-name="artikel_kop_titel"><text:span text:style-name="artikel_kop_label">Artikel</text:span> <text:span text:style-name="artikel_kop_nr"/> III</text:p>
            <text:p text:style-name="al">Het Reglement Adviescommissie POP3 Veenkoloniën, zoals vastgesteld bij besluit van Gedeputeerde Staten van 15 maart 2016, kenmerk 3.1/2016001124, Provinciaal blad nummer 1604 van 2016, wordt als volgt gewijzigd.</text:p>
            <text:p text:style-name="al"/>
            <text:p text:style-name="al">Artikel 8 komt te luiden:</text:p>
            <text:p text:style-name="al"/>
            <text:p text:style-name="al">Artikel 8. Vergoeding</text:p>
            <text:list text:style-name="id1-3-2-2-4-7">
              <text:list-item text:style-override="id1-3-2-2-4-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4-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5" text:style-name="artikel">
            <text:p text:style-name="artikel_kop_titel"><text:span text:style-name="artikel_kop_label">Artikel</text:span> <text:span text:style-name="artikel_kop_nr"/> IV</text:p>
            <text:p text:style-name="al">Het Reglement Adviescommissie POP3 Water, zoals vastgesteld bij besluit van Gedeputeerde Staten van 13 juni 2016, kenmerk 4.1/2016002884, Provinciaal blad, nummer 3666 van 2016, wordt als volgt gewijzigd.</text:p>
            <text:p text:style-name="al"/>
            <text:p text:style-name="al">Artikel 8 komt te luiden:</text:p>
            <text:p text:style-name="al"/>
            <text:p text:style-name="al">Artikel 8. Vergoeding</text:p>
            <text:list text:style-name="id1-3-2-2-5-7">
              <text:list-item text:style-override="id1-3-2-2-5-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5-7-2">
                <text:number>2.</text:number>
                <text:p text:style-name="al">De voorzitter ontvangt reis- en verblijfskostenvergoeding overeenkomstig het Rechtspositiebesluit decentrale politieke ambtsdragers en de Regeling rechtspositie decentrale politieke ambtsdragers.</text:p>
              </text:list-item>
              <text:list-item text:style-override="id1-3-2-2-5-7-3">
                <text:number/>
                <text:p text:style-name="al"/>
              </text:list-item>
            </text:list>
          </text:section>
          <text:section text:name="artikel_id1-3-2-2-6" text:style-name="artikel">
            <text:p text:style-name="artikel_kop_titel"><text:span text:style-name="artikel_kop_label">Artikel</text:span> <text:span text:style-name="artikel_kop_nr"/> V</text:p>
            <text:p text:style-name="al">Het Reglement Beoordelingscommissie Bedrijvenregeling Vierkant voor Werk, zoals vastgesteld bij besluit van Gedeputeerde Staten van 14 februari 2017, kenmerk 3.6/2017000434, Provinciaal blad, nummer 862 van 2017, wordt als volgt gewijzigd.</text:p>
            <text:p text:style-name="al"/>
            <text:p text:style-name="al">Artikel 11 komt te luiden:</text:p>
            <text:p text:style-name="al"/>
            <text:p text:style-name="al">Artikel 11 Vergoeding</text:p>
            <text:list text:style-name="id1-3-2-2-6-7">
              <text:list-item text:style-override="id1-3-2-2-6-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6-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7" text:style-name="artikel">
            <text:p text:style-name="artikel_kop_titel"><text:span text:style-name="artikel_kop_label">Artikel</text:span> <text:span text:style-name="artikel_kop_nr"/> VI</text:p>
            <text:p text:style-name="al">Het Reglement Bestuurlijke Advies Commissie Oude Diep, zoals vastgesteld bij besluit van Gedeputeerde Staten van 10 juli 2018, kenmerk 4.5/2018001754, Provinciaal blad nummer 7775 van 2018, wordt als volgt gewijzigd.</text:p>
            <text:p text:style-name="al"/>
            <text:p text:style-name="al">Artikel 11 wordt als volgt gewijzigd:</text:p>
            <text:p text:style-name="al"/>
            <text:list text:style-name="id1-3-2-2-7-6">
              <text:list-item text:style-override="id1-3-2-2-7-6-1">
                <text:number>1.</text:number>
                <text:p text:style-name="al">het eerste lid komt te luiden:</text:p>
              </text:list-item>
            </text:list>
            <text:p text:style-name="al">1. De voorzitter en de leden ontvangen een vergoeding voor het bijwonen van de vergaderingen van de commissie ter hoogte van het bedrag genoemd in artikel 2.4.1. van het Rechtspositiebesluit decentrale politieke ambtsdragers. </text:p>
            <text:list text:style-name="id1-3-2-2-7-8">
              <text:list-item text:style-override="id1-3-2-2-7-8-1">
                <text:number>2.</text:number>
                <text:p text:style-name="al">Onder vernummering van het tweede lid tot derde lid wordt een lid ingevoegd, luidende:</text:p>
              </text:list-item>
            </text:list>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8" text:style-name="artikel">
            <text:p text:style-name="artikel_kop_titel"><text:span text:style-name="artikel_kop_label">Artikel</text:span> <text:span text:style-name="artikel_kop_nr"/> VII</text:p>
            <text:p text:style-name="al">Het Reglement Bestuurlijke Voorbereidingscommissie Drentsche Aa, zoals vastgesteld bij besluit van Gedeputeerde Staten van 4 oktober 2016, kenmerk 5.1/2016002886, Provinciaal blad, nummer 5597 van 2016, wordt als volgt gewijzigd.</text:p>
            <text:p text:style-name="al"/>
            <text:p text:style-name="al">Artikel 12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9" text:style-name="artikel">
            <text:p text:style-name="artikel_kop_titel"><text:span text:style-name="artikel_kop_label">Artikel</text:span> <text:span text:style-name="artikel_kop_nr"/> VIII</text:p>
            <text:p text:style-name="al">Het Reglement Bestuurscommissie Planmatige Kavelruil, zoals vastgesteld bij besluit van Gedeputeerde Staten van 12 april 2016, kenmerk 3.1/2016001945, Provinciaal blad nummer 4129 van 2016, wordt als volgt gewijzigd.</text:p>
            <text:p text:style-name="al"/>
            <text:p text:style-name="al">Artikel 13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0" text:style-name="artikel">
            <text:p text:style-name="artikel_kop_titel"><text:span text:style-name="artikel_kop_label">Artikel</text:span> <text:span text:style-name="artikel_kop_nr"/> IX</text:p>
            <text:p text:style-name="al">Het Reglement Bestuurscommissies Wilg, zoals vastgesteld bij besluit van Gedeputeerde Staten van 12 april 2016, kenmerk 3.1/2016001945, Provinciaal blad nummer 4128 van 2016, wordt als volgt gewijzigd.</text:p>
            <text:p text:style-name="al"/>
            <text:p text:style-name="al">Artikel 13 wordt als volgt gewijzigd:</text:p>
            <text:p text:style-name="al"/>
            <text:p text:style-name="al">1. Het eerste lid komt te luiden:</text:p>
            <text:p text:style-name="al">1.  De voorzitter, plaatsvervangend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plaatsvervangend voorzitter en de leden ontvangen reis- en verblijfskostenvergoeding overeenkomstig het Rechtspositiebesluit decentrale politieke ambtsdragers en de Regeling rechtspositie decentrale politieke ambtsdragers.</text:p>
            <text:p text:style-name="al"/>
          </text:section>
          <text:section text:name="artikel_id1-3-2-2-11" text:style-name="artikel">
            <text:p text:style-name="artikel_kop_titel"><text:span text:style-name="artikel_kop_label">Artikel</text:span> <text:span text:style-name="artikel_kop_nr"/> X</text:p>
            <text:p text:style-name="al">Het Reglement Grote Culturele prijs van Drenthe, zoals vastgesteld bij besluit van Gedeputeerde Staten van 31 januari 2012, kenmerk 5/4.2/012000729, Provinciaal blad nummer 2 van 2012, wordt als volgt gewijzigd.</text:p>
            <text:p text:style-name="al"/>
            <text:p text:style-name="al">Artikel 3 wordt als volgt gewijzigd:</text:p>
            <text:p text:style-name="al"/>
            <text:p text:style-name="al">1. Het negende lid, komt te luiden:</text:p>
            <text:p text:style-name="al">9.  De commissieleden ontvangen een vergoeding voor het bijwonen van de vergaderingen van de commissie ter hoogte van het bedrag genoemd in artikel 2.4.1. van het Rechtspositiebesluit decentrale politieke ambtsdragers. </text:p>
            <text:p text:style-name="al"/>
            <text:p text:style-name="al">2. Er wordt een lid toegevoegd, luidende:</text:p>
            <text:p text:style-name="al">10. De commissieleden ontvangen reis- en verblijfskostenvergoeding overeenkomstig het Rechtspositiebesluit decentrale politieke ambtsdragers en de Regeling rechtspositie decentrale politieke ambtsdragers.</text:p>
            <text:p text:style-name="al"/>
          </text:section>
          <text:section text:name="artikel_id1-3-2-2-12" text:style-name="artikel">
            <text:p text:style-name="artikel_kop_titel"><text:span text:style-name="artikel_kop_label">Artikel</text:span> <text:span text:style-name="artikel_kop_nr"/> XI</text:p>
            <text:p text:style-name="al">Het Reglement Interprovinciale Adviescommissie POP3 Innovatie, Advies en Kennisdeling, zoals vastgesteld bij besluit van Gedeputeerde Staten van 17 januari 2017, kenmerk 2.2/2017000098, Provinciaal blad nummer 295 van 2017, wordt als volgt gewijzigd.</text:p>
            <text:p text:style-name="al"/>
            <text:p text:style-name="al">Artikel 8 komt te luiden:</text:p>
            <text:p text:style-name="al"/>
            <text:p text:style-name="al">Artikel 8. Vergoeding</text:p>
            <text:list text:style-name="id1-3-2-2-12-7">
              <text:list-item text:style-override="id1-3-2-2-12-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12-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13" text:style-name="artikel">
            <text:p text:style-name="artikel_kop_titel"><text:span text:style-name="artikel_kop_label"/> <text:span text:style-name="artikel_kop_nr"/>  Artikel XII</text:p>
            <text:p text:style-name="al">Het Reglement Interprovinciale Adviescommissie POP3 Niet-productieve investeringen voor biodiversiteit, natuur, landschap en hydrologische maatregelen PAS, zoals vastgesteld bij besluit van Gedeputeerde Staten van 1 november 2016, kenmerk 5.6/2016004468, Provinciaal blad nummer 5916 van 2016, wordt als volgt gewijzigd.</text:p>
            <text:p text:style-name="al"/>
            <text:p text:style-name="al">Artikel 8 komt te luiden:</text:p>
            <text:p text:style-name="al"/>
            <text:p text:style-name="al">Artikel 8. Vergoeding</text:p>
            <text:list text:style-name="id1-3-2-2-13-7">
              <text:list-item text:style-override="id1-3-2-2-13-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13-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14" text:style-name="artikel">
            <text:p text:style-name="artikel_kop_titel"><text:span text:style-name="artikel_kop_label">Artikel</text:span> <text:span text:style-name="artikel_kop_nr"/> XIII</text:p>
            <text:p text:style-name="al">Het Reglement Provinciale Adviescommissie Cultuur Drenthe 2017-2020, zoals vastgesteld bij besluit van Gedeputeerde Staten van 1 november 2016, kenmerk 2.3/2016004484, Provinciaal blad nummer 6002 van 2016, wordt als volgt gewijzigd.</text:p>
            <text:p text:style-name="al"/>
            <text:p text:style-name="al">Artikel 8 komt te luiden:</text:p>
            <text:p text:style-name="al"/>
            <text:p text:style-name="al">Artikel 8 Vergoeding</text:p>
            <text:list text:style-name="id1-3-2-2-14-7">
              <text:list-item text:style-override="id1-3-2-2-14-7-1">
                <text:number>1.</text:number>
                <text:p text:style-name="al">De voorzitter en de leden ontvangen voor het bijwonen van de vergaderingen van de commissie een vergoeding op grond van artikel 11, tweede lid, aanhef en onder c van de Verordening rechtspositie decentrale politieke ambtsdragers provincie Drenthe 2019. </text:p>
              </text:list-item>
              <text:list-item text:style-override="id1-3-2-2-14-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15" text:style-name="artikel">
            <text:p text:style-name="artikel_kop_titel"><text:span text:style-name="artikel_kop_label">Artikel</text:span> <text:span text:style-name="artikel_kop_nr"/> XIV</text:p>
            <text:p text:style-name="al">Het Reglement Stuurgroep Hunze, zoals vastgesteld bij besluit van Gedeputeerde Staten van 20 september 2016, kenmerk 5.1/2016003342, Provinciaal blad, nummer 5393 van 2016, wordt als volgt gewijzigd.</text:p>
            <text:p text:style-name="al"/>
            <text:p text:style-name="al">Artikel 12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6" text:style-name="artikel">
            <text:p text:style-name="artikel_kop_titel"><text:span text:style-name="artikel_kop_label">Artikel</text:span> <text:span text:style-name="artikel_kop_nr"/> XVII</text:p>
            <text:p text:style-name="al">De Verordening Commissie Regionaal Overleg luchthaven Hoogeveen, zoals vastgesteld bij besluit van Gedeputeerde Staten van 12 oktober 2010, kenmerk 41/5.7/2010005658, Provinciaal blad nummer 46 van 2010, wordt als volgt gewijzigd:</text:p>
            <text:p text:style-name="al"/>
            <text:p text:style-name="al">Artikel 9 wordt als volgt gewijzigd:</text:p>
            <text:p text:style-name="al"/>
            <text:p text:style-name="al">1.  het vierde lid komt te luiden:</text:p>
            <text:p text:style-name="al">4. De voorzitter en de leden ontvangen een vergoeding voor het bijwonen van de vergaderingen van de commissie ter hoogte van het bedrag genoemd in artikel 2.4.1. van het Rechtspositiebesluit decentrale politieke ambtsdragers.</text:p>
            <text:p text:style-name="al"/>
            <text:p text:style-name="al">2. het vijfde lid komt te luiden:</text:p>
            <text:p text:style-name="al">5.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7" text:style-name="artikel">
            <text:p text:style-name="artikel_kop_titel"><text:span text:style-name="artikel_kop_label">Artikel</text:span> <text:span text:style-name="artikel_kop_nr"/> XVIII</text:p>
            <text:p text:style-name="al">Dit besluit treedt in werking op de dag na publicatie in het Provinciaal Blad.</text:p>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14 oktober 201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79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9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9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OVERHEIDop.referentienummer">2019002160</meta:user-defined>
    <meta:user-defined meta:name="DCTERMS.alternative">Reglement Adviescommissie POP3 Water</meta:user-defined>
    <dc:language>nl</dc:language>
    <meta:user-defined meta:name="OVERHEID.Provincie/DC.spatial">Drenthe</meta:user-defined>
    <meta:user-defined meta:name="DC.title">Reglement Adviescommissie POP3 Water</meta:user-defined>
    <meta:user-defined meta:name="DCTERMS.W3CDTF/DCTERMS.available">2019-10-14</meta:user-defined>
    <meta:user-defined meta:name="DCTERMS.W3CDTF/OVERHEIDop.jaargang">2019</meta:user-defined>
    <meta:user-defined meta:name="OVERHEIDop.publicationIssue">6794</meta:user-defined>
    <meta:user-defined meta:name="OVERHEIDop.betreftRegeling">CVDR409602_2</meta:user-defined>
    <meta:user-defined meta:name="xs:date/OVERHEIDop.startdatum">2019-10-15</meta:user-defined>
    <meta:user-defined meta:name="OVERHEIDop.PrbID/DC.identifier">prb-2019-6794</meta:user-defined>
    <meta:user-defined meta:name="OVERHEIDop.versieInformatie"/>
  </office:meta>
</office:document-meta>
</file>