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procedure milieueffectrapportage, kennisgeving Notitie Reikwijdte en Detailniveau ten behoeve van het Provinciaal Inpassingsplan N233 Rondweg-Oost Veenendaal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geven er kennis van dat gestart wordt met de m.e.r.-procedure voor het voorgenomen project N233 Rondweg-Oost Veenendaal. Hiervoor is een Notitie Reikwijdte en Detailniveau (NRD) opgesteld.</text:p>
            <text:p text:style-name="common-al">
            <text:span text:style-name="nadrukvet">Aanleiding</text:span>
          </text:p>
            <text:p text:style-name="common-al">In de Statenvergadering van de Provincie Utrecht 18 februari 2019 is besloten om de N233/Rondweg-Oost, tussen Wageningselaan en A12, te verbreden naar 2x2 rijstroken inclusief een ongelijkvloerse kruising bij de Prins Clauslaan.</text:p>
            <text:p text:style-name="common-al">Voor het project kunnen gevolgen voor de omliggende Natura 2000-gebieden niet op voorhand worden uitgesloten. Om die reden dient een milieueffectrapport (MER) te worden opgesteld en moet o.a. onderzoek gedaan worden naar stikstofdepositie op nabij gelegen natura 2000-gebieden in een passende beoordeling. De NRD is de eerste stap in de door provincies te doorlopen milieueffectrapportage(m.e.r.)-procedure. In de NRD wordt aangegeven wat de provincie voornemens is te onderzoeken, tot welk detailniveau en wat de effecten daarvan zijn op verschillende aspecten, zoals lucht, geluid, waterhuishouding, natuur, cultuurhistorie en archeologie.</text:p>
            <text:p text:style-name="common-al">
            <text:span text:style-name="nadrukvet">Reageren op de Notitie Reikwijdte en Detailniveau</text:span>
          </text:p>
            <text:p text:style-name="common-al">De NRD is beschikbaar via <text:a xlink:href="http://www.provincie-utrecht.nl/rondwegveenendaal" xlink:type="simple">www.provincie-utrecht.nl/rondwegveenendaal</text:a> Hier kunt u ook informatie vinden over het project. Tevens staan daar contactgegevens voor vragen over het project. </text:p>
            <text:p text:style-name="common-al">Een ieder wordt in de gelegenheid gesteld om te reageren op de NRD. Dat kan van 16 oktober 2019 tot en met 26 november 2019. </text:p>
            <text:p text:style-name="common-al">Wij ontvangen uw zienswijze bij voorkeur digitaal via trix.buurman@provincie-utrecht.nl Per post kan ook: Provincie Utrecht, t.a.v. T. Buurman, Postbus 80300, 3508 TH Utrecht.</text:p>
            <text:p text:style-name="common-al">
            <text:span text:style-name="nadrukvet">Vervolg </text:span>
          </text:p>
            <text:p text:style-name="common-al">De Commissie voor de milieueffectrapportage wordt gevraagd om advies uit te brengen en ook andere bestuursorganen, zoals gemeente Veenendaal, Waterschap Vallei en Veluwe en Rijkswaterstaat krijgen gelegenheid om te reageren. Mede op basis van deze adviezen en de zienswijzen op dit voornemen worden de reikwijdte en het detailniveau van het MER bepaald. Daarna zal tegelijkertijd met het maken van het MER een provinciaal inpassingsplan (provinciaal bestemmingplan) worden opgesteld. Het inpassingsplan en het MER worden uiteindelijk gezamenlijk en gelijktijdig in procedure gebracht. Op dat moment kunt u zowel op het MER als op het (voor-)ontwerp inpassingsplan reageren. Op het inpassingsplan is de Crisis- en herstelwet van toepassing. </text:p>
            <text:p text:style-name="common-al">
            <text:span text:style-name="nadrukvet">Inloopbijeenkomst</text:span>
          </text:p>
            <text:p text:style-name="common-al">In het Ontmoetingshuis Veenendaal-Oost, Spiesheem 54 te Veenendaal wordt op dinsdag 5 november 2019 van 17.00 tot 20.30 uur een inloopbijeenkomst voor de omgeving georganiseerd. Men kan daar informatie verkrijgen over o.a. de inhoud van het project, de NRD, MER (algemeen), het vervolg zoals het maken van het provinciaal inpassingsplan en de planning op hoofdlijnen. </text:p>
            <text:p text:style-name="common-al">U bent hiervoor van harte welkom. Er wordt geen plenaire presentatie gegeven, dus u kunt langskomen wanneer u het schikt. Vooraf aanmelden is niet nodi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trecht, 15 oktober 2019</text:span>
            <text:span text:style-name="datum"/>
          </text:p>
          </text:section>
          <text:section text:name="ondertekening_id1-3-2-2-2">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88</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8</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88</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66653 448419</meta:user-defined>
    <meta:user-defined meta:name="DC.title">Start procedure milieueffectrapportage, kennisgeving Notitie Reikwijdte en Detailniveau ten behoeve van het Provinciaal Inpassingsplan N233 Rondweg-Oost Veenendaal</meta:user-defined>
    <meta:user-defined meta:name="OVERHEID.PostcodeHuisnummer/OVERHEIDop.postcodeHuisnummer">3901GA 1</meta:user-defined>
    <meta:user-defined meta:name="OVERHEIDop.straatnaam">Raadhuisplein</meta:user-defined>
    <meta:user-defined meta:name="OVERHEIDop.woonplaats">Veenendaal</meta:user-defined>
    <meta:user-defined meta:name="DCTERMS.W3CDTF/DCTERMS.available">2019-10-15</meta:user-defined>
    <meta:user-defined meta:name="OVERHEIDop.externeBijlage">NRD N233 Rondweg Oost Veenendsaal|exb-2019-48865</meta:user-defined>
    <meta:user-defined meta:name="DCTERMS.W3CDTF/OVERHEIDop.jaargang">2019</meta:user-defined>
    <meta:user-defined meta:name="OVERHEIDop.publicationIssue">6788</meta:user-defined>
    <meta:user-defined meta:name="OVERHEIDop.PrbID/DC.identifier">prb-2019-6788</meta:user-defined>
    <meta:user-defined meta:name="OVERHEIDop.versieInformatie"/>
  </office:meta>
</office:document-meta>
</file>