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lijke zijde van de Ziendeweg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opzettelijk verstoren en het vernielen of beschadigen van voortplantings- of rustplaatsen van de Noordse woelmuis in verband met het ophogen van de polderkade. De locatie betreft de <text:span text:style-name="nadrukvet">oostelijke zijde van de</text:span> <text:span text:style-name="nadrukvet">Ziendeweg te Aarlanderveen</text:span>.</text:p>
            <text:p text:style-name="common-al">
            <text:span text:style-name="nadrukvet">Bezwaar</text:span>
          </text:p>
            <text:p text:style-name="common-al">De beschikking is op 9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18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1392 459021</meta:user-defined>
    <meta:user-defined meta:name="DC.title">Beschikking Wet natuurbescherming, oostelijke zijde van de Ziendeweg te Aarlanderveen</meta:user-defined>
    <meta:user-defined meta:name="OVERHEID.PostcodeHuisnummer/OVERHEIDop.postcodeHuisnummer">2445</meta:user-defined>
    <meta:user-defined meta:name="OVERHEIDop.straatnaam">Ziendeweg</meta:user-defined>
    <meta:user-defined meta:name="OVERHEIDop.woonplaats">Aarlanderveen</meta:user-defined>
    <meta:user-defined meta:name="DCTERMS.W3CDTF/DCTERMS.available">2019-10-11</meta:user-defined>
    <meta:user-defined meta:name="DCTERMS.W3CDTF/OVERHEIDop.jaargang">2019</meta:user-defined>
    <meta:user-defined meta:name="OVERHEIDop.publicationIssue">6784</meta:user-defined>
    <meta:user-defined meta:name="OVERHEIDop.PrbID/DC.identifier">prb-2019-6784</meta:user-defined>
    <meta:user-defined meta:name="OVERHEIDop.versieInformatie"/>
  </office:meta>
</office:document-meta>
</file>