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entrumlijn Zuid aan de Oude Klapwijkseweg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november 2018, kenmerk ODH-2018-00116568 verleende ontheffing te <text:span text:style-name="nadrukvet">wijzigen</text:span>. De wijziging betreft het wijzigen van voorschriften in verband met een afwijking van hetgeen beschreven in de rapporten “Activiteitenplan vleermuizen nieuwbouw, Centrumlijn Zuid te Pijnacker” van 15 maart 2018 en “Soortgericht onderzoek naar vleermuizen en vogels, Centrumlijn Zuid te Pijnacker” van 18 december 2017. De locatie betreft <text:span text:style-name="nadrukvet">Centrumlijn Zuid aan de Oude Klapwijkseweg te Pijnacker</text:span>.</text:p>
            <text:p text:style-name="common-al">
            <text:span text:style-name="nadrukvet">Bezwaar</text:span>
          </text:p>
            <text:p text:style-name="common-al">De beschikking is op 9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44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529 446453</meta:user-defined>
    <meta:user-defined meta:name="DC.title">Beschikking Wet natuurbescherming, Centrumlijn Zuid aan de Oude Klapwijkseweg te Pijnacker</meta:user-defined>
    <meta:user-defined meta:name="OVERHEID.PostcodeHuisnummer/OVERHEIDop.postcodeHuisnummer">2642</meta:user-defined>
    <meta:user-defined meta:name="OVERHEIDop.straatnaam">Oude Klapwijkseweg</meta:user-defined>
    <meta:user-defined meta:name="OVERHEIDop.woonplaats">Pijnacker</meta:user-defined>
    <meta:user-defined meta:name="DCTERMS.W3CDTF/DCTERMS.available">2019-10-11</meta:user-defined>
    <meta:user-defined meta:name="DCTERMS.W3CDTF/OVERHEIDop.jaargang">2019</meta:user-defined>
    <meta:user-defined meta:name="OVERHEIDop.publicationIssue">6783</meta:user-defined>
    <meta:user-defined meta:name="OVERHEIDop.PrbID/DC.identifier">prb-2019-6783</meta:user-defined>
    <meta:user-defined meta:name="OVERHEIDop.versieInformatie"/>
  </office:meta>
</office:document-meta>
</file>