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antumadiel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3 oktober 2019, Fogelsang 85, 9271 GC  De Westereen, gemeente Dantumadiel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778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77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77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7947 584799</meta:user-defined>
    <meta:user-defined meta:name="DC.title">Gemeente Dantumadiel Melding bodemsanering</meta:user-defined>
    <meta:user-defined meta:name="OVERHEID.PostcodeHuisnummer/OVERHEIDop.postcodeHuisnummer">9271GC 85</meta:user-defined>
    <meta:user-defined meta:name="OVERHEIDop.straatnaam">Fogelsang</meta:user-defined>
    <meta:user-defined meta:name="OVERHEIDop.woonplaats">De Westereen</meta:user-defined>
    <meta:user-defined meta:name="DCTERMS.W3CDTF/DCTERMS.available">2019-10-11</meta:user-defined>
    <meta:user-defined meta:name="DCTERMS.W3CDTF/OVERHEIDop.jaargang">2019</meta:user-defined>
    <meta:user-defined meta:name="OVERHEIDop.publicationIssue">6778</meta:user-defined>
    <meta:user-defined meta:name="OVERHEIDop.PrbID/DC.identifier">prb-2019-6778</meta:user-defined>
    <meta:user-defined meta:name="OVERHEIDop.versieInformatie"/>
  </office:meta>
</office:document-meta>
</file>