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19-FUMO-0034535.</text:p>
            <text:p text:style-name="common-al">Betreft: het plaatsen van een tweede membraanfiltratie-unit om de verwerkingscapaciteit van de AWZI op peil te houden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10 oktober t/m 21 november 2019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73</meta:user-defined>
    <meta:user-defined meta:name="OVERHEIDop.PrbID/DC.identifier">prb-2019-6773</meta:user-defined>
    <meta:user-defined meta:name="OVERHEIDop.versieInformatie"/>
  </office:meta>
</office:document-meta>
</file>