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Definitieve Luchthavenregel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Lang’Ein 11 te Langezwaag.</text:p>
            <text:p text:style-name="common-al">Betreft: het vaststellen van de definitieve Luchthavenregeling voor burgerluchthavens van regionale betekenis. Het luchtvaartterrein wordt gebruikt voor het starten en landen met een Micro Light Aircrafts.</text:p>
            <text:p text:style-name="common-al"/>
            <text:p text:style-name="common-al">Tegen de definitieve Luchthavenregeling kan iedereen van 15 oktober t/m 25 november 2019 beroep indienen bij de rechtbank. Rechtbank Noord-Nederland, Afdeling bestuursrecht</text:p>
            <text:p text:style-name="common-al">Postbus 150, 9700 AD Groningen.</text:p>
            <text:p text:style-name="common-al"/>
            <text:p text:style-name="common-al">De definitieve Luchthavenregeling ligt ter inzage van 14 oktober t/m 25 november 2019 in het:</text:p>
            <text:p text:style-name="common-al">- provinsjehûs en bij de FUMO, elke werkdag van 9.00 tot 16.00 uur (graag vooraf contact opnemen);</text:p>
            <text:p text:style-name="common-al">- gemeentehuis van gemeente Opsterland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en zienswijz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7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7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7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22 554717</meta:user-defined>
    <meta:user-defined meta:name="DC.title">Gemeente Opsterland Definitieve Luchthavenregeling Wet luchtvaart</meta:user-defined>
    <meta:user-defined meta:name="OVERHEID.PostcodeHuisnummer/OVERHEIDop.postcodeHuisnummer">8404</meta:user-defined>
    <meta:user-defined meta:name="OVERHEIDop.straatnaam">Lang' ein</meta:user-defined>
    <meta:user-defined meta:name="OVERHEIDop.woonplaats">Langezwaag</meta:user-defined>
    <meta:user-defined meta:name="DCTERMS.W3CDTF/DCTERMS.available">2019-10-11</meta:user-defined>
    <meta:user-defined meta:name="DCTERMS.W3CDTF/OVERHEIDop.jaargang">2019</meta:user-defined>
    <meta:user-defined meta:name="OVERHEIDop.publicationIssue">6772</meta:user-defined>
    <meta:user-defined meta:name="OVERHEIDop.PrbID/DC.identifier">prb-2019-6772</meta:user-defined>
    <meta:user-defined meta:name="OVERHEIDop.versieInformatie"/>
  </office:meta>
</office:document-meta>
</file>