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Binnenweg 12 in Maarssen UT033300007 en UT033300180</text:p>
      <text:section text:name="zakelijke-mededeling_id1-3-2" text:style-name="zakelijke-mededeling">
        <text:section text:name="zakelijke-mededeling-tekst_id1-3-2-1" text:style-name="zakelijke-mededeling-tekst">
          <text:section text:name="tekst_id1-3-2-1-1" text:style-name="tekst">
            <text:p text:style-name="common-al">Aannemingsbedrijf Berger &amp; Zeldenrijk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Binnenweg 12 Maarssen is volgens de Wet bodembescherming (artikel 29 lid 1) sprake van een geval van ernstige bodemverontreiniging dat niet met spoed gesaneerd moet worden. Het besluit heeft zaakkenmerk Z-BHZVER-2019-4952/</text:p>
            <text:p text:style-name="common-al">Uit berekeningen blijkt dat de verontreiniging bij het <text:span text:style-name="nadrukondlijn">huidige</text:span> gebruik van het perceel geen risico’s oplevert voor mensen, ecologie of op verspreiding. </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 </text:p>
            <text:p text:style-name="common-al">Bij het toekomstig gebruik van de boden (Wonen met tuin) is sprake van humane en ecologische risico’s. Het perceel <text:span text:style-name="nadrukondlijn">moet</text:span> dan ook gesaneerd worden voorafgaande de ontwikkeling.</text:p>
            <text:p text:style-name="common-al">
            <text:span text:style-name="nadrukvet">Bezwaar maken</text:span>
          </text:p>
            <text:p text:style-name="common-al">Als u het niet eens bent met dit besluit, kunt u bezwaar maken. U heeft hiervoor 6 weken de tijd. </text:p>
            <text:p text:style-name="common-al">Verzenddatum beschikking: 9 oktober 2019</text:p>
            <text:p text:style-name="common-al">Startdatum bezwaartermijn: 10 oktober 2019</text:p>
            <text:p text:style-name="common-al">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6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300007</meta:user-defined>
    <dc:language>nl</dc:language>
    <meta:user-defined meta:name="OVERHEID.EPSG28992/DC.spatial">131653 460645</meta:user-defined>
    <meta:user-defined meta:name="DC.title">Provincie Utrecht Wbb bodemverontreiniging in Stichtse Vecht; Binnenweg 12 in Maarssen UT033300007 en UT033300180</meta:user-defined>
    <meta:user-defined meta:name="OVERHEID.PostcodeHuisnummer/OVERHEIDop.postcodeHuisnummer">3604AC 12</meta:user-defined>
    <meta:user-defined meta:name="OVERHEIDop.straatnaam">Binnenweg</meta:user-defined>
    <meta:user-defined meta:name="OVERHEIDop.woonplaats">Maarssen</meta:user-defined>
    <meta:user-defined meta:name="DCTERMS.W3CDTF/DCTERMS.available">2019-10-14</meta:user-defined>
    <meta:user-defined meta:name="DCTERMS.W3CDTF/OVERHEIDop.jaargang">2019</meta:user-defined>
    <meta:user-defined meta:name="OVERHEIDop.publicationIssue">6767</meta:user-defined>
    <meta:user-defined meta:name="OVERHEIDop.PrbID/DC.identifier">prb-2019-6767</meta:user-defined>
    <meta:user-defined meta:name="OVERHEIDop.versieInformatie"/>
  </office:meta>
</office:document-meta>
</file>