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Prinses Irenestraat 8A en B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oktober 2019 een beschikking verleend aan Gemeente Bunschoten-Spakenburg in het kader van Waterwet voor het onttrekken (en terug in de bodem brengen) van grondwater ten behoeve van een energieopslagsysteem in de bodem ter plaatse van de nieuwbouw van de MFA Calvijnschool, Prinses Irenestraat 8a/8b te Bunschoten-Spakenburg (hierna WKO MFA Calvijnschool).Het besluit heeft zaakkenmerk Z-VERG-2019-527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5278. U kunt de stukken ook inzien bij de RUD Utrecht, Archimedeslaan 6, 3584 BA in Utrecht of bij de gemeente Bunschoten, Stadsspui 1, op werkdagen van 9.00-12.00 uur en woensdag van 13.30-17.30 uur, telefoon 033-2991457.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6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406 473198</meta:user-defined>
    <meta:user-defined meta:name="DC.title">Bekendmaking verlenen beschikking Prinses Irenestraat 8A en B Bunschoten-Spakenburg.</meta:user-defined>
    <meta:user-defined meta:name="OVERHEID.PostcodeHuisnummer/OVERHEIDop.postcodeHuisnummer">3751DJ 28a</meta:user-defined>
    <meta:user-defined meta:name="OVERHEIDop.straatnaam">Prinses Irenestraat</meta:user-defined>
    <meta:user-defined meta:name="OVERHEIDop.woonplaats">Bunschoten-Spakenburg</meta:user-defined>
    <meta:user-defined meta:name="DCTERMS.W3CDTF/DCTERMS.available">2019-10-11</meta:user-defined>
    <meta:user-defined meta:name="DCTERMS.W3CDTF/OVERHEIDop.jaargang">2019</meta:user-defined>
    <meta:user-defined meta:name="OVERHEIDop.publicationIssue">6763</meta:user-defined>
    <meta:user-defined meta:name="OVERHEIDop.PrbID/DC.identifier">prb-2019-6763</meta:user-defined>
    <meta:user-defined meta:name="OVERHEIDop.versieInformatie"/>
  </office:meta>
</office:document-meta>
</file>