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4e wijziging Algemeen Plafondbesluit 2019</text:p>
      <text:section text:name="regeling_id1-3-2" text:style-name="regeling">
        <text:section text:name="aanhef_id1-3-2-1" text:style-name="aanhef">
          <text:section text:name="preambule_id1-3-2-1-1" text:style-name="preambule">
            <text:p text:style-name="al">Bekendmaking van het besluit van 8 oktober 2019 - zaaknummer 2019-01115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
            <text:p text:style-name="al">Gelet op artikel 4:25, eerste lid, van de Algemene wet bestuursrecht en het bepaalde in artikel 4 van de Algemene subsidieverordening Gelderland 2016, alsmede de besluiten van 20 november 2018 en 19 maart 2019 tot vaststelling cq wijziging van het Algemeen Plafondbesluit 2019; </text:p>
            <text:p text:style-name="al"/>
            <text:p text:style-name="al">
            <text:span text:style-name="nadrukvet">Besluiten</text:span>
          </text:p>
            <text:p text:style-name="al"/>
            <text:p text:style-name="al">Vast te stellen de 4de wijziging van het Algemeen Plafondbesluit 2019;</text:p>
            <text:p text:style-name="al"/>
          </text:section>
          <text:section text:name="artikel_id1-3-2-2-2" text:style-name="artikel">
            <text:p text:style-name="artikel_kop_titel"><text:span text:style-name="artikel_kop_label">Artikel</text:span> <text:span text:style-name="artikel_kop_nr"/> I</text:p>
            <text:p text:style-name="al"/>
            <text:p text:style-name="al">Het Algemeen Plafondbesluit 2019 wordt als volgt gewijzigd: </text:p>
            <text:p text:style-name="al"/>
            <text:list text:style-name="id1-3-2-2-2-5">
              <text:list-item text:style-override="id1-3-2-2-2-5-1">
                <text:number>A.</text:number>
                <text:p text:style-name="al">Het subsidieplafond voor subsidies op grond van artikel 2.4.1 aanhef, en onder a en b (ten behoeve van Collectief Particulier Opdrachtgeverschap) wordt verhoogd met een bedrag van € 100.000,-</text:p>
              </text:list-item>
              <text:list-item text:style-override="id1-3-2-2-2-5-2">
                <text:number>B.</text:number>
                <text:p text:style-name="al">Het subsidieplafond voor subsidies op grond van paragraaf 2.8 (ten behoeve van Steengoed benutten: Uitvoeringsgereed en realiseren) wordt verhoogd met een bedrag van € 2.500.000,-</text:p>
              </text:list-item>
              <text:list-item text:style-override="id1-3-2-2-2-5-3">
                <text:number>C.</text:number>
                <text:p text:style-name="al">Het subsidieplafond voor subsidies op grond van paragraaf 3.3 (ten behoeve van Lokale hernieuwbare energie projecten en participatie door natuurlijke personen, rechtspersonen zonder winstoogmerk en VvE’s) wordt verhoogd met een bedrag van € 250.000,- </text:p>
              </text:list-item>
              <text:list-item text:style-override="id1-3-2-2-2-5-4">
                <text:number>D.</text:number>
                <text:p text:style-name="al">Het subsidieplafond voor subsidies op grond van paragraaf 4.2 (ten behoeve van Landschap en biodiversiteit) wordt verhoogd met een bedrag van € 700.000,- </text:p>
              </text:list-item>
              <text:list-item text:style-override="id1-3-2-2-2-5-5">
                <text:number>E.</text:number>
                <text:p text:style-name="al">Het subsidieplafond voor subsidies op grond van paragraaf 4.10 (ten behoeve van Inrichting agrarisch natuur- en landschapsbeheer) wordt verhoogd met een bedrag van € 50.000,- </text:p>
              </text:list-item>
              <text:list-item text:style-override="id1-3-2-2-2-5-6">
                <text:number>F.</text:number>
                <text:p text:style-name="al">Het subsidieplafond voor subsidies op grond van paragraaf 4.12.1 eerste lid onder b en c (ten behoeve van het betrekken van burgers bij activiteiten op het gebied van natuur, groen of landschap in hun leefomgeving) wordt verhoogd met een bedrag van € 100.000, -</text:p>
              </text:list-item>
              <text:list-item text:style-override="id1-3-2-2-2-5-7">
                <text:number>G.</text:number>
                <text:p text:style-name="al">Het subsidieplafond voor subsidies op grond van paragraaf 4.17.1 aanhef en onder a (ten behoeve van het verwijderen van invasieve exoten) wordt verhoogd met een bedrag van € 100.000,- </text:p>
              </text:list-item>
              <text:list-item text:style-override="id1-3-2-2-2-5-8">
                <text:number>H.</text:number>
                <text:p text:style-name="al">Het subsidieplafond voor subsidies op grond van paragraaf 4.17.1 aanhef en onder b (ten behoeve van het opstellen van een gebiedsplan voor de aanpak van invasieve exoten) wordt verhoogd met een bedrag van € 60.000,- </text:p>
              </text:list-item>
              <text:list-item text:style-override="id1-3-2-2-2-5-9">
                <text:number>I.</text:number>
                <text:p text:style-name="al">Het subsidieplafond voor subsidies op grond van paragraaf 6.27 (ten behoeve van Onderwijs &amp; Arbeidsmarktbeleid) wordt verhoogd met een bedrag van € 531.000,- </text:p>
              </text:list-item>
              <text:list-item text:style-override="id1-3-2-2-2-5-10">
                <text:number>J.</text:number>
                <text:p text:style-name="al">Het subsidieplafond voor subsidies op grond van paragraaf 7.3 (ten behoeve van talentontwikkeling van professionals) wordt verhoogd met een bedrag van € 25.000, - </text:p>
              </text:list-item>
              <text:list-item text:style-override="id1-3-2-2-2-5-11">
                <text:number>K.</text:number>
                <text:p text:style-name="al">Het subsidieplafond voor subsidies op grond van paragraaf 7.4 (ten behoeve van Functioneel gebruik erfgoed) wordt verhoogd met een bedrag van € 2.500.000, - </text:p>
              </text:list-item>
              <text:list-item text:style-override="id1-3-2-2-2-5-12">
                <text:number>L.</text:number>
                <text:p text:style-name="al">Het tijdvak voor het subsidieplafond voor subsidies op grond van paragraaf 8.2 (ten behoeve Verwijdering drugsafval) wordt verlengd tot en met 31 december 2020. </text:p>
              </text:list-item>
            </text:list>
            <text:p text:style-name="al"/>
            <text:p text:style-name="al"/>
          </text:section>
          <text:section text:name="artikel_id1-3-2-2-3" text:style-name="artikel">
            <text:p text:style-name="artikel_kop_titel"><text:span text:style-name="artikel_kop_label">Artikel</text:span> <text:span text:style-name="artikel_kop_nr"/> ΙΙ Verdeling van de plafonds </text:p>
            <text:p text:style-name="al"/>
            <text:p text:style-name="al">De verdeling van de middelen ten aanzien van de in dit besluit opgenomen artikelen vindt plaats overeenkomstig artikel 1.3.2 van de Regels Ruimte voor Gelderland 2016. Een aanvraag wordt in die volgorde opgenomen zodra deze volledig is.</text:p>
            <text:p text:style-name="al"/>
            <text:p text:style-name="al"/>
          </text:section>
          <text:section text:name="artikel_id1-3-2-2-4" text:style-name="artikel">
            <text:p text:style-name="artikel_kop_titel"><text:span text:style-name="artikel_kop_label">Artikel</text:span> <text:span text:style-name="artikel_kop_nr"/> ΙΙΙ De inwerkingtreding</text:p>
            <text:p text:style-name="al">Dit besluit treedt in werking met ingang van dag na de datum van uitgifte van het Provinciaal Blad waarin zij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C.G.M. Berends</text:span>
            <text:span text:style-name="nadrukcur">-</text:span>
            <text:span text:style-name="nadrukcur">Commissaris van de Koning</text:span>
          </text:p>
            <text:p text:style-name="al">
            <text:span text:style-name="nadrukcur">P</text:span>
            <text:span text:style-name="nadrukcur">.G.G. Hilhorst</text:span>
            <text:span text:style-name="nadrukcur"/>
            <text:span text:style-name="nadrukcur">- </text:span>
            <text:span text:style-name="nadrukcur"/>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5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DC.source">artikel 158, eerste lid, van de Provinciewet]|[1.0:c:BWBR0005645&amp;artikel=158&amp;lid=1&amp;g=2019-01-01</meta:user-defined>
    <dc:language>nl</dc:language>
    <meta:user-defined meta:name="OVERHEID.Provincie/DC.spatial">Gelderland</meta:user-defined>
    <meta:user-defined meta:name="DC.title">4e wijziging Algemeen Plafondbesluit 2019</meta:user-defined>
    <meta:user-defined meta:name="DCTERMS.W3CDTF/DCTERMS.available">2019-10-10</meta:user-defined>
    <meta:user-defined meta:name="DCTERMS.W3CDTF/OVERHEIDop.jaargang">2019</meta:user-defined>
    <meta:user-defined meta:name="OVERHEIDop.publicationIssue">6752</meta:user-defined>
    <meta:user-defined meta:name="OVERHEIDop.PrbID/DC.identifier">prb-2019-6752</meta:user-defined>
    <meta:user-defined meta:name="OVERHEIDop.versieInformatie"/>
  </office:meta>
</office:document-meta>
</file>