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ezichthouder en intrekken aanwijzing als toezichthouder van de afdeling Infrastructuur, provincie Flev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Gedeputeerde Staten van Flevoland: </text:p>
            <text:p text:style-name="common-al"/>
            <text:p text:style-name="common-al">gelet op artikel 5:11 van de Algemene wet bestuursrecht en artikel 17.6 van de Omgevingsverordening Flevoland, </text:p>
            <text:p text:style-name="common-al"/>
            <text:p text:style-name="common-al">hebben op 1 oktober 2019 (HB; 2483704) besloten: </text:p>
            <text:p text:style-name="common-al">per 1 oktober 2019 aan te wijzen als toezichthouder belast met het toezicht op de naleving van het bepaalde in de Omgevingsverordening Flevoland, </text:p>
            <text:p text:style-name="common-al">De heer J. Webers  </text:p>
            <text:p text:style-name="common-al"/>
            <text:p text:style-name="common-al">en per 1 oktober 2019 de aanwijzing als toezichthouder belast met het toezicht op de naleving van het bepaalde in de Omgevingsverordening Flevoland,, in te trekken </text:p>
            <text:p text:style-name="common-al">De heer J. Bakker, </text:p>
            <text:p text:style-name="common-al"/>
            <text:p text:style-name="common-al">Lelystad, 1 oktober 2019</text:p>
            <text:p text:style-name="common-al">De secretaris van Gedeputeerde Staten van Flevo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6741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4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4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Flevo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/OVERHEID.category">Bestuur | Organisatie en beleid</meta:user-defined>
    <dc:language>nl</dc:language>
    <meta:user-defined meta:name="OVERHEID.EPSG28992/DC.spatial">160682 502143</meta:user-defined>
    <meta:user-defined meta:name="DC.title">Aanwijzing toezichthouder en intrekken aanwijzing als toezichthouder van de afdeling Infrastructuur, provincie Flevoland</meta:user-defined>
    <meta:user-defined meta:name="OVERHEID.PostcodeHuisnummer/OVERHEIDop.postcodeHuisnummer">8232</meta:user-defined>
    <meta:user-defined meta:name="OVERHEIDop.straatnaam">Visarenddreef</meta:user-defined>
    <meta:user-defined meta:name="OVERHEIDop.woonplaats">Lelystad</meta:user-defined>
    <meta:user-defined meta:name="DCTERMS.W3CDTF/DCTERMS.available">2019-10-11</meta:user-defined>
    <meta:user-defined meta:name="DCTERMS.W3CDTF/OVERHEIDop.jaargang">2019</meta:user-defined>
    <meta:user-defined meta:name="OVERHEIDop.publicationIssue">6741</meta:user-defined>
    <meta:user-defined meta:name="OVERHEIDop.PrbID/DC.identifier">prb-2019-6741</meta:user-defined>
    <meta:user-defined meta:name="OVERHEIDop.versieInformatie"/>
  </office:meta>
</office:document-meta>
</file>