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ntwerpbesluit) –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voornemens zijn een omgevingsvergunning te verlenen:</text:p>
            <text:p text:style-name="tussenkopcur">Voor :  ambtshalve wijzigen voorschriften</text:p>
            <text:p text:style-name="tussenkopcur">Locatie : Westervoortsedijk 73 te Arnhem</text:p>
            <text:p text:style-name="tussenkopcur">Datum besluit : 8 oktober 2019</text:p>
            <text:p text:style-name="tussenkopcur">Datum verzending : 8 oktober 2019</text:p>
            <text:p text:style-name="tussenkopcur">Zaaknummer ODRN: W.Z16.102273.02</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een email naar wabo@odrn.nl.</text:p>
            <text:p text:style-name="tussenkopcur">De eerste dag van de ter inzage legging is 11 oktober 2019.</text:p>
            <text:p text:style-name="last-al"/>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text:p>
            <text:p text:style-name="tussenkopcur">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3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verleende omgevingsvergunning (ontwerpbesluit)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10-10</meta:user-defined>
    <meta:user-defined meta:name="DCTERMS.W3CDTF/OVERHEIDop.jaargang">2019</meta:user-defined>
    <meta:user-defined meta:name="OVERHEIDop.externeBijlage">ontwerpbesluit|exb-2019-48548</meta:user-defined>
    <meta:user-defined meta:name="OVERHEIDop.publicationIssue">6734</meta:user-defined>
    <meta:user-defined meta:name="OVERHEIDop.PrbID/DC.identifier">prb-2019-6734</meta:user-defined>
    <meta:user-defined meta:name="OVERHEIDop.versieInformatie"/>
  </office:meta>
</office:document-meta>
</file>