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aanvraag omgevingsvergunning – OLO 4679367 - KLK Kolb Specialties B.V. - Langestraat 167 te De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Gedeputeerde Staten van Overijssel maken bekend dat zij in het kader van de Wet algemene bepalingen omgevingsrecht de volgende aanvraag voor een omgevingsvergunning, waarbij de reguliere voorbereidingsprocedure van toepassing is, hebben ontvangen:</text:p>
            <text:p text:style-name="tussenkopcur">Aanvrager : KLK Kolb Specialties B.V. </text:p>
            <text:p text:style-name="tussenkopcur">Locatie : Langestraat 167 te Delden </text:p>
            <text:p text:style-name="tussenkopcur">Omschrijving : nieuw proces </text:p>
            <text:p text:style-name="tussenkopcur">Datum ontvangst : 7 oktober 2019 </text:p>
            <text:p text:style-name="tussenkopcur">Zaaknummer ODRN: W.Z19.106545.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732</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2</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2</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294 475297</meta:user-defined>
    <meta:user-defined meta:name="DC.title">Provincie Overijssel – aanvraag omgevingsvergunning – OLO 4679367 - KLK Kolb Specialties B.V.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19-10-10</meta:user-defined>
    <meta:user-defined meta:name="DCTERMS.W3CDTF/OVERHEIDop.jaargang">2019</meta:user-defined>
    <meta:user-defined meta:name="OVERHEIDop.publicationIssue">6732</meta:user-defined>
    <meta:user-defined meta:name="OVERHEIDop.PrbID/DC.identifier">prb-2019-6732</meta:user-defined>
    <meta:user-defined meta:name="OVERHEIDop.versieInformatie"/>
  </office:meta>
</office:document-meta>
</file>