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TT Rotterdam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TT Rotterdam B.V.</text:p>
            <text:p text:style-name="common-al">Locatie  : Butaanweg 17, 3196 KC Rotterdam-Vondelingenplaat</text:p>
            <text:p text:style-name="common-al">Activiteit  : Milieuneutraal wijzigen</text:p>
            <text:p text:style-name="common-al">Voor  : Het verhogen van de maximale temperatuur voor het verwarmen van tankcontainers</text:p>
            <text:p text:style-name="common-al">    met niet ADR-geclassificeerde stoffen</text:p>
            <text:p text:style-name="common-al">Aanvraagdatum : 13 augustus 2019</text:p>
            <text:p text:style-name="common-al">Besluitdatum : 4 oktober 2019</text:p>
            <text:p text:style-name="common-al">Bekendmaking : 4 oktober 2019</text:p>
            <text:p text:style-name="common-al">Zaaknummer : 9999134012</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134012.</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730</text:span><text:line-break/><text:date style:data-style-name="dag" text:fixed="true" text:date-value="2019-10-10"/><text:line-break/><text:date style:data-style-name="jaar" text:fixed="true" text:date-value="2019-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0</text:span><text:date style:data-style-name="nicedate" text:fixed="true" text:date-value="2019-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730</text:span><text:date style:data-style-name="nicedate" text:fixed="true" text:date-value="2019-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OverigeInformatie-Web-ZM/1.6/xml/MC-DRP-OverigeInformatie-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34012</meta:user-defined>
    <meta:user-defined meta:name="DCTERMS.abstract">Gedeputeerde Staten van Zuid-Holland maken bekend dat de volgende omgevingsvergunning is verleend.</meta:user-defined>
    <dc:language>nl</dc:language>
    <meta:user-defined meta:name="OVERHEID.Gemeente/DC.spatial">Rotterdam</meta:user-defined>
    <meta:user-defined meta:name="OVERHEID.Provincie/DC.spatial">Zuid-Holland</meta:user-defined>
    <meta:user-defined meta:name="OVERHEID.EPSG28992/DC.spatial">85321 434364</meta:user-defined>
    <meta:user-defined meta:name="DC.title">Kennisgeving beschikking CTT Rotterdam B.V.</meta:user-defined>
    <meta:user-defined meta:name="OVERHEID.PostcodeHuisnummer/OVERHEIDop.postcodeHuisnummer">3196KC 17</meta:user-defined>
    <meta:user-defined meta:name="OVERHEIDop.straatnaam">Butaanweg</meta:user-defined>
    <meta:user-defined meta:name="OVERHEIDop.woonplaats">Vondelingenplaat Rotterdam</meta:user-defined>
    <meta:user-defined meta:name="DCTERMS.W3CDTF/DCTERMS.available">2019-10-10</meta:user-defined>
    <meta:user-defined meta:name="DCTERMS.W3CDTF/OVERHEIDop.jaargang">2019</meta:user-defined>
    <meta:user-defined meta:name="OVERHEIDop.publicationIssue">6730</meta:user-defined>
    <meta:user-defined meta:name="OVERHEIDop.PrbID/DC.identifier">prb-2019-6730</meta:user-defined>
    <meta:user-defined meta:name="OVERHEIDop.versieInformatie"/>
  </office:meta>
</office:document-meta>
</file>