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Mineralz Maasvlakt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Bouwen</text:p>
            <text:p text:style-name="common-al">Voor   : Plaatsing van de variantloods </text:p>
            <text:p text:style-name="common-al">Aanvraagdatum : 7 oktober 2019</text:p>
            <text:p text:style-name="common-al">Zaaknummer : 99991427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2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2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79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80 438410</meta:user-defined>
    <meta:user-defined meta:name="DC.title">Kennisgeving aanvraag  Mineralz Maasvlakte B.V.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19-10-10</meta:user-defined>
    <meta:user-defined meta:name="DCTERMS.W3CDTF/OVERHEIDop.jaargang">2019</meta:user-defined>
    <meta:user-defined meta:name="OVERHEIDop.publicationIssue">6729</meta:user-defined>
    <meta:user-defined meta:name="OVERHEIDop.PrbID/DC.identifier">prb-2019-6729</meta:user-defined>
    <meta:user-defined meta:name="OVERHEIDop.versieInformatie"/>
  </office:meta>
</office:document-meta>
</file>