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Waterschap Brabantse Delta,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de Provincie, het Waterschap Brabantse Delta, Staatsbosbeheer en de gemeente Waalwijk in juli 2017 een samenwerkingsovereenkomst hebben getekend (hierna: SOK 2017), waarin is overeengekomen dat partijen nauw samenwerken in het N2000-gebied Westelijke Langstraat om de natuur in het gebied van Westelijke Langstraat uit te breiden c.q. te verbeteren.</text:p>
            <text:p text:style-name="al"/>
            <text:p text:style-name="al">Overwegende dat het Waterschap Brabantse Delta de realisatiefase gaat coördineren, de Provincie daar de middelen voor beschikbaar stelt en de afspraken hierover zijn uitgewerkt in een realisatie-overeenkomst tussen Provincie en Waterschap, genaamd ROK Westelijke Langstraat 2019 (hierna: de Overeenkomst);</text:p>
            <text:p text:style-name="al"/>
            <text:p text:style-name="al">Overwegende dat in het kader van de Overeenkomst Gedeputeerde Staten resp. de Commissaris van de Koning mandaat en volmacht wensen te verlenen aan het Waterschap Brabantse Delta, teneinde deze in staat te stellen om voor rekening van de Provincie op provinciale gronden als bedoeld in artikel 3, eerste lid, van de Overeenkomst de noodzakelijke herstelmaatregelen uit te voeren;</text:p>
            <text:p text:style-name="al"/>
            <text:p text:style-name="al">Overwegende dat met de ondertekening van de Overeenkomst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dagelijks bestuur van Waterschap Brabantse Delta;</text:p>
              </text:list-item>
              <text:list-item text:style-override="id1-3-2-2-1-3-2">
                <text:number>b.</text:number>
                <text:p text:style-name="al">Dijkgraaf: Dijkgraaf van Waterschap Brabantse Delta;</text:p>
              </text:list-item>
              <text:list-item text:style-override="id1-3-2-2-1-3-3">
                <text:number>c.</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het Dagelijks Bestuur mandaat voor het nemen van besluiten die verband houden met de uitvoering van de maatregelen, bedoeld in artikel 3 van de Overeenkomst en met inachtneming van het bepaalde in artikel 5 van de 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Het Dagelijks Bestuur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jkgraaf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text:p>
              </text:list-item>
              <text:list-item text:style-override="id1-3-2-2-3-4">
                <text:number>3.</text:number>
                <text:p text:style-name="al">De Dijkgraaf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Dijkgraaf is gemachtigd tot het vertegenwoordigen van de provincie in rechte, voor zover deze past binnen de kaders van artikel 5, derde lid, van de Overeenkomst.</text:p>
              </text:list-item>
              <text:list-item text:style-override="id1-3-2-2-4-3">
                <text:number>2.</text:number>
                <text:p text:style-name="al">De Dijkgraaf kan, krachtens deze machtiging, door hem aangewezen personen machtigen tot het in rechte vertegenwoordigen van de provincie.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Dagelijks Bestuur en de Dijkgraaf stellen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het Dagelijks Bestuur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alsmede de Overeenkoms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het Dagelijks Bestuur desgevraagd alle informatie aan Gedeputeerde Staten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Waterschap Brabantse Delta.</text:p>
          </text:section>
        </text:section>
        <text:section text:name="regeling-sluiting_id1-3-2-3" text:style-name="regeling-sluiting">
          <text:section text:name="ondertekening_id1-3-2-3-1">
            <text:p><text:span text:style-name="functie">’s-Hertogenbosch, 1 oktober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Bijnen MBA</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Commissaris van de Koning voornoem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rof. dr. W.B.H.J. van de D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DC.source">artikel 59a, tweede lid, van de Provinciewet]|[1.0:c:BWBR0005645&amp;artikel=59a&amp;lid=2&amp;g=2019-01-01</meta:user-defined>
    <meta:user-defined meta:name="DC.source">artikel 176, tweede lid, van de Provinciewet]|[1.0:c:BWBR0005645&amp;artikel=176&amp;lid=2&amp;g=2019-01-01</meta:user-defined>
    <meta:user-defined meta:name="OVERHEIDop.referentienummer">C2251099/4574951</meta:user-defined>
    <meta:user-defined meta:name="DCTERMS.alternative">Mandaat, volmacht en machtiging Waterschap Brabantse Delta</meta:user-defined>
    <dc:language>nl</dc:language>
    <meta:user-defined meta:name="OVERHEID.Provincie/DC.spatial">Noord-Brabant</meta:user-defined>
    <meta:user-defined meta:name="DC.title">Mandaat, volmacht en machtiging Waterschap Brabantse Delta, Provincie Noord-Brabant</meta:user-defined>
    <meta:user-defined meta:name="DCTERMS.W3CDTF/DCTERMS.available">2019-10-10</meta:user-defined>
    <meta:user-defined meta:name="DCTERMS.W3CDTF/OVERHEIDop.jaargang">2019</meta:user-defined>
    <meta:user-defined meta:name="OVERHEIDop.publicationIssue">6726</meta:user-defined>
    <meta:user-defined meta:name="OVERHEIDop.PrbID/DC.identifier">prb-2019-6726</meta:user-defined>
    <meta:user-defined meta:name="OVERHEIDop.versieInformatie"/>
  </office:meta>
</office:document-meta>
</file>