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reden Ars 5 - Stationsstraat 5-15 - Hollestraat 2-6, Swalmen, BUS 2019-1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ollege van burgemeester en wethouders van de gemeente Roermond over het voornemen saneringswerkzaamheden te verrichten. Het betreft de categorie immobiel. Locatie: Breden Ars 5 - Stationsstraat 5-15 - Hollestraat 2-6, Swalmen, kadastraal bekend gemeente Swalmen, sectie A, nummer 3716 Datum ontvangst melding: 03 oktober 2019 Projectcode: LI097500195 BUS-nummer: 2019-19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2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7500195</meta:user-defined>
    <dc:language>nl</dc:language>
    <meta:user-defined meta:name="OVERHEID.EPSG28992/DC.spatial">200351 360926</meta:user-defined>
    <meta:user-defined meta:name="DC.title">Provincie Limburg melding Besluit Uniforme Saneringen Breden Ars 5 - Stationsstraat 5-15 - Hollestraat 2-6, Swalmen, BUS 2019-197</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10-11</meta:user-defined>
    <meta:user-defined meta:name="DCTERMS.W3CDTF/OVERHEIDop.jaargang">2019</meta:user-defined>
    <meta:user-defined meta:name="OVERHEIDop.publicationIssue">6723</meta:user-defined>
    <meta:user-defined meta:name="OVERHEIDop.PrbID/DC.identifier">prb-2019-6723</meta:user-defined>
    <meta:user-defined meta:name="OVERHEIDop.versieInformatie"/>
  </office:meta>
</office:document-meta>
</file>