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ontwerpbesluit) – OLO2604529 – revisievergunning - Nijverheidsweg 96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voornemens zijn een omgevingsvergunning te verlenen:</text:p>
            <text:p text:style-name="tussenkopcur">Voor : revisievergunning voor de gehele inrichting</text:p>
            <text:p text:style-name="tussenkopcur">Locatie : Nijverheidsweg 96 te Nijmegen</text:p>
            <text:p text:style-name="tussenkopcur">Datum besluit : 7 oktober 2019</text:p>
            <text:p text:style-name="tussenkopcur">Datum verzending : 7 oktober 2019</text:p>
            <text:p text:style-name="tussenkopcur">Zaaknummer ODRN: W.Z17.108367.03</text:p>
            <text:p text:style-name="tussenkopcur">MOGELIJKHEID VAN INZIEN</text:p>
            <text:p text:style-name="tussenkopcur">Het ontwerpbesluit en de bijbehorende stukken liggen gedurende een termijn van zes weken ter inzage. Wilt u de stukken inzien, bel dan 024 751 7700 of stuur met vermelding van het OLO en/of zaaknummer een email naar wabo@odrn.nl.</text:p>
            <text:p text:style-name="tussenkopcur">De eerste dag van de ter inzage legging is 10 oktober 2019.</text:p>
            <text:p text:style-name="tussenkopcur">ZIENSWIJZEN</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dat op de eerste bladzijde van het ontwerpbesluit staat vermeld.</text:p>
            <text:p text:style-name="tussenkopcur">Voor een mondelinge zienswijze of toelichting over het ontwerpbesluit kan contact worden opgenomen met de Omgevingsdienst Regio Nijmegen, telefoonnummer (024) 751 77 00.</text:p>
            <text:p text:style-name="tussenkopcur">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2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2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2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721 428709</meta:user-defined>
    <meta:user-defined meta:name="DC.title">Provincie Gelderland - verleende omgevingsvergunning (ontwerpbesluit) – OLO2604529 – revisievergunning - Nijverheidsweg 96 te Nijmegen</meta:user-defined>
    <meta:user-defined meta:name="OVERHEID.PostcodeHuisnummer/OVERHEIDop.postcodeHuisnummer">6541CN 96</meta:user-defined>
    <meta:user-defined meta:name="OVERHEIDop.straatnaam">Nijverheidsweg</meta:user-defined>
    <meta:user-defined meta:name="OVERHEIDop.woonplaats">Nijmegen</meta:user-defined>
    <meta:user-defined meta:name="DCTERMS.W3CDTF/DCTERMS.available">2019-10-09</meta:user-defined>
    <meta:user-defined meta:name="DCTERMS.W3CDTF/OVERHEIDop.jaargang">2019</meta:user-defined>
    <meta:user-defined meta:name="OVERHEIDop.externeBijlage">Ontwerpbesluit|exb-2019-48463</meta:user-defined>
    <meta:user-defined meta:name="OVERHEIDop.publicationIssue">6720</meta:user-defined>
    <meta:user-defined meta:name="OVERHEIDop.PrbID/DC.identifier">prb-2019-6720</meta:user-defined>
    <meta:user-defined meta:name="OVERHEIDop.versieInformatie"/>
  </office:meta>
</office:document-meta>
</file>