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Beschikking in het kader van de Verordening Natuur en Landschap – Paragraaf 5.3 en de Wet milieubeheer– Zijdewetering Noord t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9-1117 verleend grond van artikel 5.6.1, van de VNL en artikel 10.63 van de Wm voor de locatie gelegen aan de Zijdewetering Noord in IJsselstein. Aan de ontheffing zijn voorwaarden verbonden. Publicatiedatum 9 oktober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ieder kan zijn of haar zienswijzen tot en met zes weken na publicatiedatum naar voren brengen:</text:p>
            <text:p text:style-name="common-al"/>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1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1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1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19-1117</meta:user-defined>
    <meta:user-defined meta:name="DCTERMS.abstract">Provincie Utrecht –Beschikking in het kader van de Verordening Natuur en Landschap – Paragraaf 5.3 en de Wet milieubeheer– Zijdewetering Noord te IJsselstein</meta:user-defined>
    <dc:language>nl</dc:language>
    <meta:user-defined meta:name="OVERHEID.EPSG28992/DC.spatial">130159 447801</meta:user-defined>
    <meta:user-defined meta:name="DC.title">Provincie Utrecht –Beschikking in het kader van de Verordening Natuur en Landschap – Paragraaf 5.3 en de Wet milieubeheer– Zijdewetering Noord te IJsselstein</meta:user-defined>
    <meta:user-defined meta:name="OVERHEID.PostcodeHuisnummer/OVERHEIDop.postcodeHuisnummer">3403</meta:user-defined>
    <meta:user-defined meta:name="OVERHEIDop.straatnaam">Zijdewetering Noord</meta:user-defined>
    <meta:user-defined meta:name="OVERHEIDop.woonplaats">IJsselstein</meta:user-defined>
    <meta:user-defined meta:name="DCTERMS.W3CDTF/DCTERMS.available">2019-10-09</meta:user-defined>
    <meta:user-defined meta:name="DCTERMS.W3CDTF/OVERHEIDop.jaargang">2019</meta:user-defined>
    <meta:user-defined meta:name="OVERHEIDop.externeBijlage">Z-VNL_ST-2019-1117 |exb-2019-48460</meta:user-defined>
    <meta:user-defined meta:name="OVERHEIDop.publicationIssue">6719</meta:user-defined>
    <meta:user-defined meta:name="OVERHEIDop.PrbID/DC.identifier">prb-2019-6719</meta:user-defined>
    <meta:user-defined meta:name="OVERHEIDop.versieInformatie"/>
  </office:meta>
</office:document-meta>
</file>