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6">
      <text:list-level-style-bullet text:bullet-char="•" text:level="1">
        <style:list-level-properties text:min-label-width="10mm"/>
      </text:list-level-style-bullet>
    </text:list-style>
    <text:list-style style:name="id1-3-2-2-8-51-7">
      <text:list-level-style-bullet text:bullet-char="•" text:level="1">
        <style:list-level-properties text:min-label-width="10mm"/>
      </text:list-level-style-bullet>
    </text:list-style>
    <text:list-style style:name="id1-3-2-2-8-51-8">
      <text:list-level-style-bullet text:bullet-char="•" text:level="1">
        <style:list-level-properties text:min-label-width="10mm"/>
      </text:list-level-style-bullet>
    </text:list-style>
    <text:list-style style:name="id1-3-2-2-8-51-9">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text:list-style style:name="id1-3-2-2-9-36-4">
      <text:list-level-style-bullet text:bullet-char="•" text:level="1">
        <style:list-level-properties text:min-label-width="10mm"/>
      </text:list-level-style-bullet>
    </text:list-style>
    <style:style style:family="table-column" style:parent-style-name="colspec" style:name="id1-3-2-2-10-12-1-1">
      <style:table-column-properties style:rel-column-width="19*"/>
    </style:style>
    <style:style style:family="table-column" style:parent-style-name="colspec" style:name="id1-3-2-2-10-12-1-2">
      <style:table-column-properties style:rel-column-width="21*"/>
    </style:style>
    <style:style style:family="table-column" style:parent-style-name="colspec" style:name="id1-3-2-2-10-12-1-3">
      <style:table-column-properties style:rel-column-width="32*"/>
    </style:style>
    <style:style style:family="table-column" style:parent-style-name="colspec" style:name="id1-3-2-2-10-12-1-4">
      <style:table-column-properties style:rel-column-width="2*"/>
    </style:style>
    <text:list-style style:name="id1-3-2-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style:style style:family="table-column" style:parent-style-name="colspec" style:name="id1-3-2-4-45-1-1">
      <style:table-column-properties style:rel-column-width="15*"/>
    </style:style>
    <style:style style:family="table-column" style:parent-style-name="colspec" style:name="id1-3-2-4-45-1-2">
      <style:table-column-properties style:rel-column-width="28*"/>
    </style:style>
    <style:style style:family="table-column" style:parent-style-name="colspec" style:name="id1-3-2-4-45-1-3">
      <style:table-column-properties style:rel-column-width="12*"/>
    </style:style>
    <style:style style:family="table-column" style:parent-style-name="colspec" style:name="id1-3-2-4-45-1-4">
      <style:table-column-properties style:rel-column-width="14*"/>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19*"/>
    </style:style>
    <style:style style:family="table-column" style:parent-style-name="colspec" style:name="id1-3-2-4-51-1-3">
      <style:table-column-properties style:rel-column-width="9*"/>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8*"/>
    </style:style>
    <style:style style:family="table-column" style:parent-style-name="colspec" style:name="id1-3-2-4-51-1-7">
      <style:table-column-properties style:rel-column-width="9*"/>
    </style:style>
  </office:automatic-styles>
  <office:body>
    <office:text>
      <text:p text:style-name="new_page_staatscourant"/>
      <text:p text:style-name="single-kop-titel">Besluit Natuurbeheerplan 2020, provincie Noord-Brabant</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Dit besluit Natuurbeheerplan 2020 is de definitieve versie van het Ontwerpbesluit van 23 april 2019. Aan dit besluit zijn tekstgedeeltes toegevoegd, <text:span text:style-name="nadrukcur">deze zijn cursief aangegeven. </text:span></text:p>
            <text:p text:style-name="al">Naast onderstaande indeling in artikelen is een doorlopende nummering toegepast van deelbesluiten. Deze nummering staat tussen haakjes. Bij diverse deelbesluiten wordt verwezen naar andere, dezelfde natuurbeheerder betreffend.</text:p>
            <text:p text:style-name="al"/>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 vinden in de begrenzing van het Natuur Netwerk Brabant (NNB, voorheen de ecologische hoofdstructuur), zoals die is vastgelegd in de Verordening ruimte 2014,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Overwegende dat een deelbesluit in dit besluit gevolgen heeft voor de Verordening water. Dit gevolg is benoemd in artikel VI.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 NNB begrenzing om ecologische redenen en wijziging natuurbeheertype op verzoek.</text:p>
            <text:p text:style-name="al">Het Natuurbeheerplan 2019, beheertypen- en ambitiekaart, als vastgesteld bij besluit van 25 september 2018, volgend op de wijziging van de Verordening ruimte, kaartaanpassingen 2019, wordt als volgt gewijzigd, overeenkomstig de bijbehorende stukken opgenomen als kaartbijlage: </text:p>
            <text:p text:style-name="al"/>
            <text:p text:style-name="al">
            <text:span text:style-name="nadrukondlijn">1.1 (nr. 1) Algemeen. Staatsbosbeheer. Grenswijzigingen. </text:span>
          </text:p>
            <text:p text:style-name="al"/>
            <text:p text:style-name="al">Staatsbosbeheer verzoekt om een groot aantal wijzigingen van de beheertypenkaart en een groot aantal herbegrenzingen van het NNB verspreid over Noord-Brabant door te willen voeren. Doel van het verzoek is het op orde brengen van de beheertypenkaart op basis waarvan in 2020 voor een nieuwe periode van 6 jaar beheervergoeding kan worden verstrekt. </text:p>
            <text:p text:style-name="al">De wijzigingen zijn onder te verdelen in een aantal categorieën:</text:p>
            <text:list text:style-name="id1-3-2-2-2-8">
              <text:list-item text:style-override="id1-3-2-2-2-8-1">
                <text:number>a.</text:number>
                <text:p text:style-name="al">Aanpassing van bestaande natuurbeheertypen naar landschapsbeheertypen of landschapsbeheertypen naar natuurbeheertypen. Het betreft 2031 elementen/vlakken.</text:p>
              </text:list-item>
              <text:list-item text:style-override="id1-3-2-2-2-8-2">
                <text:number>b.</text:number>
                <text:p text:style-name="al">Toevoeging van Landschapsbeheertypen die grenzen aan het NNB. Het betreft 86 elementen.</text:p>
              </text:list-item>
              <text:list-item text:style-override="id1-3-2-2-2-8-3">
                <text:number>c.</text:number>
                <text:p text:style-name="al">Toevoeging van Landschapsbeheertypen die niet grenzen aan het NNB. Het betreft 79 elementen.</text:p>
              </text:list-item>
              <text:list-item text:style-override="id1-3-2-2-2-8-4">
                <text:number>d.</text:number>
                <text:p text:style-name="al">Toevoeging van Landschapsbeheertypen met een geringe omvang aan het NNB. Het betreft 120 elementen, die soms een geringe afronding betreffen, maar ook het aanpassen van de ligging binnen kadastrale percelen.</text:p>
              </text:list-item>
              <text:list-item text:style-override="id1-3-2-2-2-8-5">
                <text:number>e.</text:number>
                <text:p text:style-name="al">Toevoeging van percelen aan het NNB. Het betreft 95 elementen.</text:p>
              </text:list-item>
            </text:list>
            <text:p text:style-name="al"/>
            <text:p text:style-name="al">
            <text:span text:style-name="nadrukondlijn">Reactie GS: </text:span>
          </text:p>
            <text:p text:style-name="al">Ad a. Het betreft een zeer groot aantal verzoeken. Wij hebben met Staatsbosbeheer afgesproken dat dit deel van het verzoek later beoordeeld zal worden en onderdeel zal zijn van het besluit Natuurbeheerplan in september 2019. </text:p>
            <text:p text:style-name="al">Ad b. Dit deel van het verzoek wordt afgewezen. Wij hebben als beleid dat er geen NNB begrensd kan worden als er sprake is van landschapselementen in bestaande natuur. Alleen bij de inrichting van nieuwe natuur kunnen (bestaande of nieuwe) landschapselementen worden opgenomen. </text:p>
            <text:p text:style-name="al">Ad c. Dit deel van het verzoek wordt eveneens afgewezen. Wij hebben als beleid dat er geen landschapselementen als NNB begrensd kunnen worden als deze niet grenzen aan het NNB, zelfs al zouden deze voldoen aan het oppervlaktecriterium van 2 ha.</text:p>
            <text:p text:style-name="al">Ad d. Wij staan positief tegenover deze groep wijzigingsverzoeken omdat wij streven naar een correcte weergave van het NNB en de begrenzing ervan. Geringe afrondingen voeren wij door en we corrigeren de begrenzing tot aan een kadastrale grens.</text:p>
            <text:p text:style-name="al">Ad e. Onderstaand beoordelen wij per verzoek de gevraagde opname in het NNB. </text:p>
            <text:list text:style-name="id1-3-2-2-2-16">
              <text:list-item text:style-override="id1-3-2-2-2-16-1">
                <text:number>•</text:number>
                <text:p text:style-name="al">Verzoek om enkele percelen op het Noordereiland toe te voegen aan het NNB: <text:span text:style-name="nadrukondlijn">Reactie GS</text:span>: dit wijzen wij af. Wij hebben in 2018 in overleg met Staatsbosbeheer het besluit genomen het Noordereiland in zijn geheel te verwijderen uit het NNB. Wij herzien dit besluit niet. </text:p>
              </text:list-item>
              <text:list-item text:style-override="id1-3-2-2-2-16-2">
                <text:number>•</text:number>
                <text:p text:style-name="al">Oeffeltseweide: Verzoek om enkele percelen aan het NNB toe te voegen: <text:span text:style-name="nadrukondlijn">Reactie GS</text:span>: dit kennen wij toe. De percelen BMR00 Z4765 en Z4766 kunnen aan het NNB worden toegevoegd. Ze zijn in eigendom van Staatsbosbeheer en hebben een subsidie agrarisch natuurbeheer gehad vanaf 2014. Ze liggen ten oosten van de afgraving. Ze vormen een verbinding tussen diverse natuurgebieden. Als ambitietype voegen wij voorlopig N12.02 Kruiden- en faunarijk grasland en N04.02 Zoete plas toe. Het betreft voor de beide percelen samen een oppervlakte nieuwe natuur van ongeveer 14 ha. Na inrichting zullen wij de beheertypenkaart aanpassen.</text:p>
              </text:list-item>
              <text:list-item text:style-override="id1-3-2-2-2-16-3">
                <text:number>•</text:number>
                <text:p text:style-name="al">Oeffeltermeent: verzoek om een perceel grenzend aan Natura 2000 gebied Oeffeltermeent toe te voegen: <text:span text:style-name="nadrukondlijn">Reactie GS</text:span>: dit kennen wij toe. Vanuit het gebiedsproces Maasheggen stelt Staatsbosbeheer de provincie voor om een perceel in bezit van waterschap Aa en Maas toe te voegen aan de Oeffeltermeent. Het betreft perceel BMR00 Z4953. Als ambitietype nemen wij N12.02 Kruiden- en faunarijk grasland op, maar wellicht is een hogere ambitie mogelijk, gezien de omliggende percelen. Het betreft een uitbreiding van het NNB nieuwe natuur met 1,8 ha nieuwe natuur. </text:p>
              </text:list-item>
              <text:list-item text:style-override="id1-3-2-2-2-16-4">
                <text:number>•</text:number>
                <text:p text:style-name="al">Perceel in Vlijmen: verzoek om aan de oostzijde van Vlijmen een perceel toe te willen voegen. <text:span text:style-name="nadrukondlijn">Reactie GS</text:span>: Dit wijzen wij vooralsnog af. De reden van toevoeging is onduidelijk. Tevens is een Provinciaal Inpassings Plan Gebiedsproces Oostelijke Langstraat (GOL) vastgesteld, waar dit perceel naar verwachting ook deel van uitmaakt. Het perceel is in 2013 ingericht. In nader overleg kunnen wij tot opname besluiten.</text:p>
              </text:list-item>
              <text:list-item text:style-override="id1-3-2-2-2-16-5">
                <text:number>•</text:number>
                <text:p text:style-name="al">Oosterhout: het betreft een golfterrein ten noorden van de Lage Vuchtpolder langs het kanaal: <text:span text:style-name="nadrukondlijn">Reactie GS</text:span>: dit wijzen wij af. Het betreft bestaande natuur die wij vanuit bestaand beleid niet toevoegen aan het NNB. </text:p>
              </text:list-item>
            </text:list>
            <text:p text:style-name="al">Door de grenswijzigingen neemt de omvang van het NNB nieuwe natuur toe met 16 ha. </text:p>
            <text:p text:style-name="al"/>
            <text:p text:style-name="al">Wij hebben de ambitiekaart en de beheertypenkaart gewijzigd. </text:p>
            <text:p text:style-name="al"/>
            <text:p text:style-name="al">
            <text:span text:style-name="nadrukcur">Zie ook deelbesluit nr. 3, 41, 42, 46, 76, 77 en 99.</text:span>
          </text:p>
            <text:p text:style-name="al"/>
            <text:p text:style-name="al">
            <text:span text:style-name="nadrukondlijn">1.2 (nr. 2) Natuurmonumenten. Grenswijzigingen en beheertypenwijzigingen. </text:span>
          </text:p>
            <text:p text:style-name="al"/>
            <text:p text:style-name="al">Natuurmonumenten verzoekt om een aantal wijzigingen van de beheertypenkaart en enkele herbegrenzingen van het NNB te willen doorvoeren. Het betreft ongeveer 380 wijzigingen. De wijzigingen zijn onder te verdelen in een aantal categorieën:</text:p>
            <text:list text:style-name="id1-3-2-2-2-26">
              <text:list-item text:style-override="id1-3-2-2-2-26-1">
                <text:number>a.</text:number>
                <text:p text:style-name="al">Wijzigingen van natuurbeheertypen binnen de bestaande en nieuwe natuur.</text:p>
              </text:list-item>
              <text:list-item text:style-override="id1-3-2-2-2-26-2">
                <text:number>b.</text:number>
                <text:p text:style-name="al">Aanpassing van natuurbeheertypen naar landschapsbeheertypen in bestaande natuur.</text:p>
              </text:list-item>
              <text:list-item text:style-override="id1-3-2-2-2-26-3">
                <text:number>c.</text:number>
                <text:p text:style-name="al">Aanpassing van natuurbeheertypen naar landschapsbeheertypen in nieuwe natuur.</text:p>
              </text:list-item>
              <text:list-item text:style-override="id1-3-2-2-2-26-4">
                <text:number>d.</text:number>
                <text:p text:style-name="al">Wijziging van het type N12.05 Kruiden- en faunarijke akker naar N00.01 Nog om te vormen landbouwgrond naar natuur met als reden het ontbreken van kwalificerende soorten.</text:p>
              </text:list-item>
              <text:list-item text:style-override="id1-3-2-2-2-26-5">
                <text:number>e.</text:number>
                <text:p text:style-name="al">Schapenbegrazing. Verzoek om het gebied waar gescheperde schapenbegrazing wordt vergoed te willen uitbreiden. </text:p>
              </text:list-item>
              <text:list-item text:style-override="id1-3-2-2-2-26-6">
                <text:number>f.</text:number>
                <text:p text:style-name="al">Verwijdering van enkele gebouwen, erven, wegen en parkeerplaatsen uit het NNB.</text:p>
              </text:list-item>
              <text:list-item text:style-override="id1-3-2-2-2-26-7">
                <text:number>g.</text:number>
                <text:p text:style-name="al">Uitbreiding van het NNB met een tiental niet begrensde maar reeds ingerichte natuurterreinen. Een toevoeging van deze terreinen aan het NNB zou een beheersubsidie mogelijk maken. </text:p>
              </text:list-item>
            </text:list>
            <text:p text:style-name="al">
            <text:span text:style-name="nadrukondlijn">Reactie GS: </text:span>
          </text:p>
            <text:p text:style-name="al">Ad a. Wij stemmen in met deze wijzigingsverzoeken. Door de aanvrager is in detail gekeken naar de haalbaarheid van de natuurbeheertypen waarbij onderbouwd zowel een wijziging naar lichtere of naar zwaardere natuurbeheertypen wordt voorgesteld. Hierdoor is er geen sprake van een significante toename of afname van beheerkosten.</text:p>
            <text:p text:style-name="al">Ad b. Dit verzoek wordt afgewezen. De provincie heeft als beleid dat er geen landschapselementen worden begrensd als er al sprake is van bestaande natuur. </text:p>
            <text:p text:style-name="al">Ad c. Dit verzoek wordt toegekend. De provincie begrenst gerealiseerde landschapselementen die binnen de nieuwe natuur liggen en stelt deze open voor beheervergoeding.</text:p>
            <text:p text:style-name="al">Ad d. Dit verzoek wordt afgewezen. In veel gevallen betreft het akkers waarvoor in het verleden al inrichtingssubsidies zijn uitgekeerd en die als gerealiseerd zijn opgegeven in provinciale en landelijke rapportages. Het is niet mogelijk deze percelen open te stellen voor een inrichtingssubsidie via het Groen Ontwikkelfonds Brabant (GOB). Een aanvraag voor ecologische kwaliteitsverbetering is mogelijk via de subsidieregeling Leefgebieden.</text:p>
            <text:p text:style-name="al">Ad e. Schapenbegrazing. Dit verzoek wijzen wij af. De huidige begrensde oppervlakte staat alleen open voor oppervlakte neutrale wijziging. </text:p>
            <text:p text:style-name="al">Ad f. Dit verzoek wordt toegekend. De provincie streeft naar een zo goed mogelijke afkadering van de NNB begrenzing ten opzichte van erven etc. Het betreft 5 locaties in Huis ter heide en bij de Kampina.</text:p>
            <text:p text:style-name="al">Ad g. Wij hebben de herbegrenzingen onderstaand beoordeeld: </text:p>
            <text:list text:style-name="id1-3-2-2-2-35">
              <text:list-item text:style-override="id1-3-2-2-2-35-1">
                <text:number>•</text:number>
                <text:p text:style-name="al">Baronie. Verzoek om een perceel toe te voegen dat wordt beheerd als Kruiden- en faunarijke akker. <text:span text:style-name="nadrukondlijn">Reactie GS</text:span>: Het betreft bestaande natuur, daarom kunnen wij niet instemmen met toevoeging aan het NNB. </text:p>
              </text:list-item>
              <text:list-item text:style-override="id1-3-2-2-2-35-2">
                <text:number>•</text:number>
                <text:p text:style-name="al">Brabantse Wal. Verzoek betreft Groeve Boudewijn/Meiduinen waar NNB kan worden toegevoegd in Natura 2000 gebied. De toevoeging is het resultaat van afstemming met alle partijen. Daarnaast betreft het enkele andere percelen. Twee oostelijke percelen zijn recent ingeplant met bos en betreffen natuurcompensatiegebied. Het is nu een omissie in Natura 2000 gebied. Twee zuidelijke percelen zijn niet ingericht en ligt buiten Natura 2000 gebied. <text:span text:style-name="nadrukondlijn">Reactie GS</text:span>: Wij stemmen in met de toevoeging in Groeve Boudewijn/Meiduinen en voegen voor het noordelijke deel N07.02 Zandverstuiving toe en voor het zuidelijke deel N15.02 Dennen-, eiken- en beukenbos, voor dit deel als bestaande natuur-natuurcompensatie. In een bestemmingsplan is dit geborgd. De beide percelen in het oosten (OSD00 C499 en C498) voegen wij toe als bestaande natuur-natuurcompensatie met N15.02 Dennen-, eiken- en beukenbos. Wij voegen dit gebied tevens toe op de kaartlaag natuurcompensatie. De beide zuidelijke percelen (PTE00 C1588 en C1729) met een gezamenlijke oppervlakte van 4,9 ha nemen wij niet op in het NNB. De reden voor de uitbreiding is onvoldoende gemotiveerd. Het betreft geen Natura 2000 gebied. </text:p>
              </text:list-item>
              <text:list-item text:style-override="id1-3-2-2-2-35-3">
                <text:number>•</text:number>
                <text:p text:style-name="al">De Peel. Verzoek voor het toevoegen van enkele percelen bij de kern Mill. <text:span text:style-name="nadrukondlijn">Reactie GS</text:span>: Het perceel aan de westzijde van Mill (MIL00 F4230) voegen wij als bestaande natuur toe aan het NNB. Dit als uitzondering, omdat dit perceel bos de verbinding vormt tussen 2 grotere bosgebieden en daarmee bij opname in de Verordening ruimte en het Natuurbeheerplan deze verbinding planologisch wordt beschermd. De andere percelen liggen aansluitend aan EVZ Peelkanaal ten zuidwesten van de kern Mill. Ondanks dat de ingerichte percelen een zeer nuttige versterking van het NNB vormen, voeren wij het beleid in principe geen bestaande natuur toe te voegen aan het NNB. Daarmee wijzen wij deze toevoeging af. </text:p>
              </text:list-item>
              <text:list-item text:style-override="id1-3-2-2-2-35-4">
                <text:number>•</text:number>
                <text:p text:style-name="al">Huis ter Heide. Verzoek een aantal percelen in het gebied Huis ter Heide te willen toevoegen aan het NNB. <text:span text:style-name="nadrukondlijn">Reactie GS</text:span>: Het betreft niet ingerichte percelen, die door Natuurmonumenten zijn verworven. De percelen vervullen een toekomstige functie in de verbinding tussen de Loonse en Drunense Duinen en Huis ter Heide. Wij wijzen de toevoeging voor dit moment af. Het verdient aanbeveling de kansen voor natuurrealisatie in dit gebied in zijn geheel te bekijken. Er liggen veel begrensde maar niet bij een natuurorganisatie in bezit zijnde percelen. Door herbegrenzing kan te zijner tijd een betere en meer haalbare NNB structuur ontstaan. Wij hanteren het principe toevoegen van NNB betekent ook ontgrenzen. </text:p>
              </text:list-item>
              <text:list-item text:style-override="id1-3-2-2-2-35-5">
                <text:number>•</text:number>
                <text:p text:style-name="al">Langstraat. Verzoek om een strook grond langs een dijk op de grens tussen Waalwijk en Heusden te benoemen als Bossingel. <text:span text:style-name="nadrukondlijn">Reactie GS</text:span>: we zien dat het perceel beplant is met een bossingel. De begrenzing van het NNB ligt niet tot aan de kadastrale begrenzing. Wij wijzigen dit tot aan deze grens. Tevens wijzigen wij de ambitiekaart en de beheertypenkaart naar het landschapsbeheertype L01.16 Bossingel. </text:p>
              </text:list-item>
              <text:list-item text:style-override="id1-3-2-2-2-35-6">
                <text:number>•</text:number>
                <text:p text:style-name="al">Maasuiterwaarden. Verzoek om enkele percelen bij de monding van het Maximakanaal toe te voegen. <text:span text:style-name="nadrukondlijn">Reactie GS</text:span>: het is onduidelijk wat de status van de percelen is. Daarmee voegen we de percelen niet toe. In nader overleg kunnen we dit verzoek later beoordelen.</text:p>
              </text:list-item>
              <text:list-item text:style-override="id1-3-2-2-2-35-7">
                <text:number>•</text:number>
                <text:p text:style-name="al">Oosterheide. Verzoek is enkele percelen ten zuiden van Oosterhout toe te willen voegen. <text:span text:style-name="nadrukondlijn">Reactie GS</text:span>: het betreft percelen bestaande natuur. Deze voegen wij niet toe aan het NNB. </text:p>
              </text:list-item>
              <text:list-item text:style-override="id1-3-2-2-2-35-8">
                <text:number>•</text:number>
                <text:p text:style-name="al">Roosendaal. Verzoek is enkele percelen toe te voegen aan het NNB. <text:span text:style-name="nadrukondlijn">Reactie GS</text:span>: het betreft bestaande natuur waaronder lanen. Deze bestaande natuur voegen wij niet toe aan het NNB. </text:p>
              </text:list-item>
              <text:list-item text:style-override="id1-3-2-2-2-35-9">
                <text:number>•</text:number>
                <text:p text:style-name="al">Turfvaartse Landgoederen. Verzoek is enkele percelen toe te voegen aan de gerealiseerde EVZ Oude Zoek. <text:span text:style-name="nadrukondlijn">Reactie GS</text:span>: Wij zien de percelen als een noodzakelijke versterking van de aangelegde EVZ. Wij voegen de percelen toe als nieuwe natuur-EVZ. Deze percelen worden hiermee ruimtelijk beschermd, maar staan niet open voor beheervergoeding omdat het een deel van een EVZ betreft. </text:p>
              </text:list-item>
              <text:list-item text:style-override="id1-3-2-2-2-35-10">
                <text:number>•</text:number>
                <text:p text:style-name="al">Vlijmens Ven. Verzoek is enkele percelen bestaande natuur toe te voegen aan het NNB. <text:span text:style-name="nadrukondlijn">Reactie GS</text:span>: deze percelen vormen een belangrijke verbinding tussen het Drongelens kanaal en het Vlijmens Ven. Daarmee nemen wij ze als uitzondering op in het NNB, ondanks dat het bestaande natuur betreft. </text:p>
              </text:list-item>
              <text:list-item text:style-override="id1-3-2-2-2-35-11">
                <text:number>•</text:number>
                <text:p text:style-name="al">Diverse erven. Verzoek is deze te verwijderen uit de nog te realiseren nieuwe natuur. <text:span text:style-name="nadrukondlijn">Reactie GS</text:span>: Wij verwijderen een aantal erven in eigendom van Natuurmonumenten uit het NNB. Het betreft een gezamenlijke oppervlakte nieuwe natuur van ruim 1 ha. die hiermee afneemt. </text:p>
              </text:list-item>
            </text:list>
            <text:p text:style-name="al">Wij hebben de ambitiekaart en de beheertypenkaart gewijzigd en de kaartlaag natuurcompensatie aangepast. </text:p>
            <text:p text:style-name="al"/>
            <text:p text:style-name="al">
            <text:span text:style-name="nadrukcur">Zie ook deelbesluit 6, 66, 67, 93 en 98.</text:span>
          </text:p>
            <text:p text:style-name="al"/>
            <text:p text:style-name="al">
            <text:span text:style-name="nadrukondlijn">1.3 (nr. 3) Gemeente Alphen-Chaam. Staatsbosbeheer. Broekloop bij het </text:span>
            <text:span text:style-name="nadrukondlijn">Ulvenhoutsebos</text:span>. </text:p>
            <text:p text:style-name="al"/>
            <text:p text:style-name="al">Staatsbosbeheer verzoekt tot een herbegrenzing van het NNB ten behoeve van de uitvoering van PAS maatregelen. Door de herbegrenzing kan een ruil met een eigenaar worden gerealiseerd. De begrenzing van een deel van perceel CHA00 G175 wordt verwijderd. Na het vrijkomen van het perceel uit het NNB zal een ruil tot stand komen met de eigenaar waardoor NNB langs de Broekloop gerealiseerd wordt. Hier stijgt de waterstand zodat agrarisch gebruik niet meer mogelijk is. Het te verwijderen perceel uit het NNB ligt op afstand van de beek en daarmee hoger. Het te verwijderen perceelgedeelte uit het NNB bevindt zich in de beginfase van ontwikkeling als natuur. Bij voorgenomen verkoop zal het toekomstige agrarische gebruik geen nadelige invloed hebben om de naastliggende natuur. Met de verkoop van het perceel wordt onteigening van percelen ten behoeve van de PAS voorkomen. De opbrengst van het te verkopen perceel zal worden aangewend ter verwerving van andere gronden waaronder percelen in het gebied voor PAS-Ulvenhout. </text:p>
            <text:p text:style-name="al"/>
            <text:p text:style-name="al">
            <text:span text:style-name="nadrukondlijn">Reactie GS</text:span>: wij stemmen in met het ontgrenzen van het betreffende perceelgedeelte. </text:p>
            <text:p text:style-name="al">Enerzijds omdat het perceelgedeelte natuur betreft aan de rand van het NNB, te midden van een bebouwingslint langs een verharde weg. Het ligt hoger en heeft daarmee geringere potenties dan percelen langs de beek. Staatsbosbeheer geeft aan dat het perceelgedeelte zich bevindt in de beginfase als ontwikkeling van natuur. Anderzijds is de ruil met de betreffende eigenaar van belang voor doelrealisatie in het kader van de PAS nabij het Ulvenhoutsebos. Het betreft een doel met hoge urgentie. Daarom is het in dit geval te billijken dat een gerealiseerd gedeelte natuur wordt verkocht ten behoeve van dit doel. Onteigening wordt vermeden en geld voor Staatsbosbeheer komt vrij voor de aankoop van genoemde gronden. Deze werkwijze past in het huidige provinciale beleid. </text:p>
            <text:p text:style-name="al">Het te verwijderen perceelgedeelte bedraagt 0,50 ha. Hiermee vermindert de oppervlakte nieuwe natuur. </text:p>
            <text:p text:style-name="al">Zie ook deelbesluit 1. </text:p>
            <text:p text:style-name="al"/>
            <text:p text:style-name="al">Wij hebben de ambitiekaart en de beheertypenkaart gewijzigd. </text:p>
            <text:p text:style-name="al"/>
            <text:p text:style-name="al">
            <text:span text:style-name="nadrukondlijn">1.4 (nr. 4) Gemeente Boxmeer. </text:span>
            <text:span text:style-name="nadrukondlijn">O</text:span>
            <text:span text:style-name="nadrukondlijn">effeltermeent </text:span>
            <text:span text:style-name="nadrukondlijn">uitbreiding</text:span>.</text:p>
            <text:p text:style-name="al"/>
            <text:p text:style-name="al">Vanuit het gebiedsproces Maasheggen stelt men voor om enkele percelen toe te voegen aan de Oeffeltermeent. Het betreft percelen die grenzen aan het Natura 2000 gebied. De percelen ten oosten van de Oeffeltermeent hebben als ambitie N11.01 Droog schraalgrasland en de percelen ten noorden ervan N12.03 Glanshaverhooiland. Afhankelijk van de omstandigheden zal later definitief bepaald worden welk type voor dit noordelijke deel het meest kansrijk is, maar voorlopig geeft de wat hogere ligging in het landschap het meeste zicht op Droog schraalland. De percelen zijn BMR00 Z3698, Z3697 en Z3699 met een gezamenlijke oppervlakte van ongeveer 6 ha nieuwe natuur. Voor deze percelen bestaat concept overeenstemming met de huidige eigenaren. </text:p>
            <text:p text:style-name="al"/>
            <text:p text:style-name="al">
            <text:span text:style-name="nadrukondlijn">Reactie GS</text:span>: Wij begrenzen de 3 percelen als NNB. Een zwaarder natuurbeheertype zal bereikbaar zijn, bovendien liggen de percelen tegen Natura 2000 gebied aan. Daarmee begrenzen wij ze als Rijks NNB. In de toekomst is het wellicht mogelijk nog meer percelen te begrenzen als aanvulling op het Natura 2000 gebied. </text:p>
            <text:p text:style-name="al"/>
            <text:p text:style-name="al">Staatsbosbeheer verzoekt in hetzelfde gebied een perceel aan het NNB toe te voegen. Het betreft perceel BMR00 Z4953. Zie deelbesluit 1. </text:p>
            <text:p text:style-name="al"/>
            <text:p text:style-name="al">Wij hebben de ambitiekaart en de beheertypenkaart gewijzigd. </text:p>
            <text:p text:style-name="al"/>
            <text:p text:style-name="al">
            <text:span text:style-name="nadrukondlijn">1.5 (nr. 5) Gemeente Boxmeer. Percelen in Beugen. </text:span>
          </text:p>
            <text:p text:style-name="al"/>
            <text:p text:style-name="al">Een particulier verzoekt de begrenzing van bestaande natuur in het Natuurnetwerk Brabant van een tweetal percelen te verwijderen (BMR00 F2410, BMR00 R229). Het zijn percelen met de bestemming ‘wonen’ en ‘erf/tuin’ in het vigerende bestemmingsplan.</text:p>
            <text:p text:style-name="al"/>
            <text:p text:style-name="al">
            <text:span text:style-name="nadrukondlijn">Reactie GS</text:span>: De percelen hebben inderdaad de bestemming tuin/erf en wonen. Wij passen de begrenzing van het Natuurnetwerk aan. </text:p>
            <text:p text:style-name="al"/>
            <text:p text:style-name="al">Wij hebben de ambitiekaart en de beheertypenkaart gewijzigd. </text:p>
            <text:p text:style-name="al"/>
            <text:p text:style-name="al">
            <text:span text:style-name="nadrukondlijn">1.6 (nr. 6) Gemeente Boxtel. Kleine </text:span>
            <text:span text:style-name="nadrukondlijn">perceelswijziginge</text:span>
            <text:span text:style-name="nadrukondlijn">n </text:span>
            <text:span text:style-name="nadrukondlijn"> van Natuurmonumenten bij de Groote Beerze</text:span>. </text:p>
            <text:p text:style-name="al"/>
            <text:p text:style-name="al">Natuurmonumenten verzoekt een aantal kleine wijzigingen van de begrenzing van het NNB rondom de Groote Beerze door te willen voeren. De wijzigingen zijn onder te verdelen in een aantal categorieën:</text:p>
            <text:list text:style-name="id1-3-2-2-2-72">
              <text:list-item text:style-override="id1-3-2-2-2-72-1">
                <text:number>a.</text:number>
                <text:p text:style-name="al">Verschillende verzoeken tot geringe krimp van de NNB begrenzing, enerzijds het verwijderen van enkele kleine percelen aan de rand van het NNB en het op de kadastrale grens leggen van de huidige NNB begrenzing. Het betreft (delen van) de percelen BTL00 L72, 73, 568, 569, 848, 850, 852, 865, 1023, 1032, 1033. Hiermee verdwijnt in totaal 3,87 ha uit het NNB. </text:p>
              </text:list-item>
              <text:list-item text:style-override="id1-3-2-2-2-72-2">
                <text:number>b.</text:number>
                <text:p text:style-name="al">Verwijdering van NNB begrenzing van natuurcompensatiepercelen, met name het op de kadastrale grens leggen van de huidig aangegeven begrenzing. Het betreft (delen van) de percelen BTL00 H344, 1241,1242,1243 en BTL00 L 865, 1023. Het betreft 0,45 ha.</text:p>
              </text:list-item>
              <text:list-item text:style-override="id1-3-2-2-2-72-3">
                <text:number>c.</text:number>
                <text:p text:style-name="al">Toevoeging aan het NNB; het gaat hierbij om een recent ingericht natuurterrein. Door deze toe te voegen aan het NNB wordt tevens een beheersubsidie mogelijk (BTL00 L1113, 2,65 ha). Het betreft rijks NNB omdat het perceel grenst aan de beek. </text:p>
              </text:list-item>
              <text:list-item text:style-override="id1-3-2-2-2-72-4">
                <text:number>d.</text:number>
                <text:p text:style-name="al">Aanpassing beheertypenkaart (BTL00 L635, BTL00 L751) met een gewijzigd beheertype.</text:p>
              </text:list-item>
              <text:list-item text:style-override="id1-3-2-2-2-72-5">
                <text:number>e.</text:number>
                <text:p text:style-name="al">Aanpassing ambitiekaart (BTL00 L1025) met het maken van een keuze in een zoekgebied.</text:p>
              </text:list-item>
            </text:list>
            <text:p text:style-name="al">
            <text:span text:style-name="nadrukondlijn">Reactie GS</text:span>: </text:p>
            <text:p text:style-name="al">Ad a. Wij staan positief tegenover deze wijzigingsverzoeken. Het betreft randen van het NNB gebied die niet gerealiseerd kunnen worden en ecologisch gemist.</text:p>
            <text:p text:style-name="al">Ad b. Dit verzoek wordt nu afgewezen. In nader overleg zullen we beoordelen waarom de beide natuurcompensatielocaties nog niet zijn gerealiseerd. Daarbij kan ook bekeken worden of de begrenzing die nu niet op kadastrale percelen is gebaseerd, de juiste is. Natuurcompensatiegebieden kunnen niet zonder nadrukkelijke reden verwijderd worden. </text:p>
            <text:p text:style-name="al">Ad c. Dit perceel is waardevol omdat het direct grenst aan de Groote Beerze. Wij hebben rijks NNB aangegeven. Als natuurbeheertype is N12.02 Kruiden- en faunarijk grasland vastgesteld.</text:p>
            <text:p text:style-name="al">Ad d. Akkoord. </text:p>
            <text:p text:style-name="al">Ad e. Akkoord.</text:p>
            <text:p text:style-name="al"/>
            <text:p text:style-name="al">Met de wijzigingen wordt netto 1,22 ha NNB nieuwe natuur verwijderd.</text:p>
            <text:p text:style-name="al"/>
            <text:p text:style-name="al">Wij hebben de ambitiekaart en de beheertypenkaart gewijzigd. Het label subsidiabel is toegevoegd waar dat van toepassing is. </text:p>
            <text:p text:style-name="al"/>
            <text:p text:style-name="al">
            <text:span text:style-name="nadrukondlijn">1.7 (nr. 7) Gemeente Cranendonck. Agrarisch perceel aan de Randweg-oost</text:span>. </text:p>
            <text:p text:style-name="al"/>
            <text:p text:style-name="al">De eigenaar van perceel Budel K290 verzoekt een deel van het perceel te verwijderen uit het NNB omdat het gebruikt wordt voor de teelt van kerstbomen. </text:p>
            <text:p text:style-name="al"/>
            <text:p text:style-name="al">
            <text:span text:style-name="nadrukondlijn">Reactie GS</text:span>: Wij gaan akkoord met de verwijdering. Het betreft een kaartfout. Het perceel is in 2002 voor het eerst als EHS begrensd, maar was toen en is nu in voortdurend agrarisch gebruik, met name voor de teelt van kerstbomen. Aangezien wij in 2002 o.a. luchtfoto’s hebben gebruikt voor de bepaling van bosgebieden, kan de fout daar zijn ontstaan. </text:p>
            <text:p text:style-name="al"/>
            <text:p text:style-name="al">Wij hebben de ambitiekaart en de beheertypenkaart gewijzigd. </text:p>
            <text:p text:style-name="al"/>
            <text:p text:style-name="al">
            <text:span text:style-name="nadrukondlijn">1.8 (nr. 8) Gemeente Drimmelen. Kreken Gat van de Ham</text:span>. </text:p>
            <text:p text:style-name="al"/>
            <text:p text:style-name="al">De ZLTO verzoekt voor een client in Hooge Zwaluwe om percelen in zijn eigendom te willen verwijderen uit het NNB. Het verzoek is ingegeven vanuit hydrologische redenen. Vernatting van de gronden hebben verstrekkende gevolgen voor de landbouwkundige bedrijfsvoering en de waarde van het bedrijf. De ZLTO benoemt een aantal beperkingen die van toepassing zijn of worden bij omvorming naar NNB. </text:p>
            <text:p text:style-name="al"/>
            <text:p text:style-name="al">
            <text:span text:style-name="nadrukondlijn">Reactie GS</text:span>: Wij beraden ons momenteel op de mogelijkheden en de wenselijkheid van afronding van vele natte natuurparels in de provincie, waaronder de natte natuurparel waarbinnen client gronden heeft in agrarisch gebruik. Daarmee kan het verzoek op dit moment niet worden ingewilligd. Pas na een bredere provinciale afweging dan alleen het nu ingebrachte landbouwkundige belang, die wij in de komende jaren nog zullen maken, kunnen wij aangeven welke percelen noodzakelijk zullen zijn voor de realisatie van natte natuurparels. </text:p>
            <text:p text:style-name="al"/>
            <text:p text:style-name="al">Dit verzoek leidt niet tot wijzigingen.</text:p>
            <text:p text:style-name="al"/>
            <text:p text:style-name="al">
            <text:span text:style-name="nadrukcur">De ingediende zienswijze leidt tot een geringe aanpassing van een perceel. Voor de overige percelen zijn wij nog in overleg met relevante partijen om tot en beslissing te kunnen komen. Zie ook deelbesluit 62. </text:span>
          </text:p>
            <text:p text:style-name="al"/>
            <text:p text:style-name="al">
            <text:span text:style-name="nadrukondlijn">1.9 (nr. 9) Gemeenten Eersel en Oirschot. Kleine Beerze. Toevoegen van NNB</text:span>. </text:p>
            <text:p text:style-name="al"/>
            <text:p text:style-name="al">De integrale gebiedsontwikkeling Levende Beerze is nu een aantal jaren in uitvoering. Het project Levende Beerze is een doorstart van de landelijk beeindigde Robuuste Ecologische Verbindings Zone (REVZ). De planvorming is vastgelegd in een Samenwerkingsovereenkomst Levende Beerze (2013). De Uitvoeringscommissie verzoekt nu een oppervlakte NNB te willen toevoegen aan de huidige begrenzing in het beekdal van de Kleine Beerze in de omgeving van Vessem. Met de uitbreiding bereikt de regio systeemherstel, actieve deelname van de landbouwsector (o.a. via Ondernemend Natuur Netwerk Brabant (ONNB), natuurinclusieve landbouw) en landschapsversterking. Dit vindt plaats door middel van de Landcooperatie, die eigenaar en beheerder zal worden van een deel van de gronden. Het beheer gebeurt in samenspraak met Brabants Landschap, waterschap de Dommel en de gemeente Eersel. Het beekdal is van oudsher een nat gebied met een sponswerking, dat tegen de dekzandrug aanligt. Hiermee is natuurpotentie aanwezig. Tevens verbindt het beekdal de Landschotseheide in het westen met de Buikheide en de Oirschotseheide in het oosten. Er ontstaan doorlopende natuurzones. In het beekdal liggen de beide natte natuurparels Spekdonken en Molenbroek, die met de extra hectares versterkt worden. De Kleine Beerze is aangewezen als Natura 2000 gebied. De uitbreiding van NNB leidt tot een versterkt beekdal vanuit het oogpunt van klimaatadaptatie. De landbouwsector wil via ONNB komen tot teelten die beter passend zijn in de lagere delen van het beekdal, dus meer grasland en minder akkers.</text:p>
            <text:p text:style-name="al">Onderdeel van het uitvoeringsprogramma is het laten hermeanderen van de nu rechte beek. De Natura 2000 begrenzing die op het beeklichaam ligt zal hierbij op termijn moeten worden aangepast. </text:p>
            <text:p text:style-name="al">De toe te voegen hectares hebben geen gevolgen voor de Wet Ammoniak en Veehouderij. Er worden geen kwetsbare natuurgebieden toegevoegd. Dit geldt voor de gehele beoogde uitbreiding nu en in de komende jaren. </text:p>
            <text:p text:style-name="al">De uitvoeringscommissie stelt voor de begrenzing van de betreffende 3 natte natuurparels ongewijzigd te houden. Er is geen aanleiding de attentiegebieden te willen wijzigen op basis van de beoogde uitbreiding van het NNB. Dit geldt voor de gehele beoogde uitbreiding nu en in de komende jaren. </text:p>
            <text:p text:style-name="al">De beoogde eindbeheerders zijn per perceel bekend. </text:p>
            <text:p text:style-name="al">De uitvoeringscommissie verzoekt via een brief om de uitbreiding in 2 fasen te laten verlopen. De eerste fase betreft 87 ha. Dit zijn percelen die actueel in bezit zijn van overheden of terreinbeheerders, of door de huidige eigenaar worden aangeboden tbv natuurrealisatie, of waar zelfrealisatie beoogd wordt.</text:p>
            <text:p text:style-name="al">Voor de overige percelen die kunnen leiden tot een verdere NNB uitbreiding van in totaal 248 ha verzoekt de uitvoeringscommissie dat als na vervolgoverleg op enig moment afspraken worden gemaakt voor natuurrealisatie of Ondernemend Natuurnetwerk (ONNB), dat het Groen Ontwikkelfonds Brabant voor deze percelen subsidie mag toekennen. </text:p>
            <text:p text:style-name="al"/>
            <text:p text:style-name="al">
            <text:span text:style-name="nadrukondlijn">Reactie GS</text:span>: Wij vinden het zeer positief dat de partijen die betrokken zijn bij de Kleine Beerze het overleg met alle partners nu kunnen afronden met een wijzigingsverzoek voor extra NNB in fase 1. Met name de gemeente Eersel heeft zich daarbij laten inspireren door het B5 bod van de gemeente Eindhoven en komt nu met het verzoek binnen de gemeente Eersel. De onderzoeken die de functie van het beekdal voor de Robuuste Ecologische Verbindings Zone (REVZ) in het verleden hebben aangetoond, geven de eco-hydrologische potentie voldoende aan. Er ontstaat een versterking van het beekdal, het verbinden van 2 natte natuurparels en het verbinden van 2 heidegebieden. </text:p>
            <text:p text:style-name="al">Wij stemmen in met de uitbreiding van 87 ha. </text:p>
            <text:p text:style-name="al">Wij hebben per perceel bepaald of daarbij rijks NNB of provinciaal NNB van toepassing is. De te bereiken natuurkwaliteit en de ligging tegen bestaand rijks NNB is daarbij richtinggevend. Dit houdt concreet het volgende in: </text:p>
            <text:list text:style-name="id1-3-2-2-2-115">
              <text:list-item text:style-override="id1-3-2-2-2-115-1">
                <text:number>•</text:number>
                <text:p text:style-name="al">De percelen ten zuiden van Vessem worden provinciaal NNB (PNNB). Het doeltypen is hier N12.02 Kruiden- en faunarijk grasland, aansluitend aan PNNB. Enkele percelen in het oosten komen tijdelijk los te liggen van het bestaande begrensde NNB. In de komende jaren zal het tussenliggende NNB worden begrensd. </text:p>
              </text:list-item>
              <text:list-item text:style-override="id1-3-2-2-2-115-2">
                <text:number>•</text:number>
                <text:p text:style-name="al">De percelen ter hoogte van de kern Vessem worden PNNB. Het doeltype is hier N12.02 Kruiden- en faunarijk grasland aan de oostzijde van de beek. Deze NNB grenst direct aan bebouwing en tuinen en zal daarmee recreatief intensiever worden gebruikt. Ook hierdoor is de potentie voor natuurontwikkeling lager. Enkele percelen aan de westzijde van de Kleine Beerze ter hoogte van Vessem worden N10.02 Vochtig hooiland en provinciaal NNB. De percelen ten noordwesten van de kern Vessem ten zuiden van de brug worden N10.02 Vochtig hooiland en rijks NNB.</text:p>
              </text:list-item>
              <text:list-item text:style-override="id1-3-2-2-2-115-3">
                <text:number>•</text:number>
                <text:p text:style-name="al">De percelen in de zone tussen de Buikheide en Spekdonken liggen hoger en hebben met name een verbindende functie zonder potentie voor hogere natuurtypen. Wij voegen voorlopig N12.02 Kruiden- en faunarijk grasland en N12.05 Kruiden- en faunarijke akker toe en labellen de percelen als provinciaal NNB. </text:p>
              </text:list-item>
              <text:list-item text:style-override="id1-3-2-2-2-115-4">
                <text:number>•</text:number>
                <text:p text:style-name="al">De percelen aan de west- en oostzijde van de Kleine Beerze ter hoogte van Spekdonken en de Molenheide hebben hoge natuurpotentie, te weten blauwgrasland N10.01, grote zeggenmoeras N05.01, kalkmoeras N10.01 en vochtig heischraal grasland N10.01. Wij voegen hier de gevraagde typen N10.01 Nat schraalland, N10.02 Vochtig hooiland en N05.01 Moeras toe. </text:p>
              </text:list-item>
              <text:list-item text:style-override="id1-3-2-2-2-115-5">
                <text:number>•</text:number>
                <text:p text:style-name="al">De percelen geheel in het noorden van het plangebied hebben geen hoge potentie en worden daarmee PNNB. Omliggend is N15.02 Dennen-, eiken- en beukenbos aanwezig. Wij nemen voorlopig het type N12.02 Kruiden- en faunarijk grasland op. </text:p>
              </text:list-item>
            </text:list>
            <text:p text:style-name="al">Het verzoek om de begrenzing van de natte natuurparels gelijk te houden behandelen wij in artikel VI van dit besluit, dit is deelbesluit 66. </text:p>
            <text:p text:style-name="al">Voor fase 2 stellen wij hierbij de intentie vast dat de overige te begrenzen hectares door het Groen Ontwikkelfonds Brabant beschikt kunnen worden. Het ingediende verzoek is beslaat in totaal 248 ha voorzien voor de beide fasen samen. Daarbij zal in sommige gevallen vooraf nog overleg met de provincie nodig zijn als de keuze tussen rijks NNB of provinciaal NNB bepaald moet worden en deze keuze buiten het mandaat van het Groen Ontwikkelfonds Brabant zou vallen. Indien zich een sterk afwijkende begrenzing zou ontwikkelen ten opzichte van de nu op kaart als intentie aangegeven 248 ha, dan willen wij graag vooraf betrokken zijn. </text:p>
            <text:p text:style-name="al">Met deze begrenzing in fase 1 neemt het NNB nieuwe natuur toe met 87 ha. Het betreft 56,1 ha Rijks NNB en 30,9 ha provinciaal NNB.</text:p>
            <text:p text:style-name="al"/>
            <text:p text:style-name="al">Wij hebben de ambitiekaart en de beheertypenkaart gewijzigd en een label PNNB of RNNB toegekend. </text:p>
            <text:p text:style-name="al"/>
            <text:p text:style-name="al">
            <text:span text:style-name="nadrukondlijn">1.10 (nr. 10) Gemeente Heeze-Leende. Leenderstrijp. Correctie op besluit Natuurbeheerplan 2019</text:span>. </text:p>
            <text:p text:style-name="al"/>
            <text:p text:style-name="al">Waterschap de Dommel verzoekt om 2 gedeeltes van percelen die in september 2018 in het Natuurbeheerplan 2019 zijn begrensd als NNB (deelbesluit 9) weer te willen verwijderen. Voor beide percelen is onverwacht geen overeenstemming bereikt voor beekherstel met de eigenaar. Beide percelen zullen gemist moeten worden bij de realisatie van beekherstel ter plaatse. Het betreft o.a. perceel LDE01 H607.</text:p>
            <text:p text:style-name="al"/>
            <text:p text:style-name="al">
            <text:span text:style-name="nadrukondlijn">Reactie GS</text:span>: wij verwijderen de beide perceelgedeeltes uit het NNB. Hiermee vervalt 0,63 ha nieuwe natuur. </text:p>
            <text:p text:style-name="al">Tevens wijzigen wij ambtshalve de aanduiding van de naastliggende watergang naar N01.05 en vullen het NNB aan tot de kadastrale grens. Het perceel is eigendom van waterschap de Dommel. </text:p>
            <text:p text:style-name="al"/>
            <text:p text:style-name="al">Wij hebben de ambitiekaart en de beheertypenkaart gewijzigd. </text:p>
            <text:p text:style-name="al"/>
            <text:p text:style-name="al">
            <text:span text:style-name="nadrukondlijn">1.11 (nr. 11) Gemeente Heeze-Leende. </text:span>
            <text:span text:style-name="nadrukondlijn">Buulder</text:span>
            <text:span text:style-name="nadrukondlijn"> Aa</text:span>. </text:p>
            <text:p text:style-name="al"/>
            <text:p text:style-name="al">Waterschap de Dommel verzoekt om de begrenzing van het NNB aan te passen. Het gaat hier om perceel LDE01 G764. Voorzien was deze grond in te zetten voor het beekherstel van de Buulder Aa bij Ulkendonken. Dit blijkt na afronding van het herstelproject niet nodig. Om de grond opnieuw in te kunnen zetten voor mogelijke ruiling wordt nu verzocht het uit de begrenzing van Natuurnetwerk te halen.</text:p>
            <text:p text:style-name="al"/>
            <text:p text:style-name="al">
            <text:span text:style-name="nadrukondlijn">Reactie GS</text:span>: Wij stemmen in met het verzoek om het perceel Leende G764 uit de begrenzing van het natuurnetwerk te halen. De inzet van het genoemde perceel als ruilgrond is ten behoeve van verdere natuurontwikkeling.</text:p>
            <text:p text:style-name="al"/>
            <text:p text:style-name="al">Wij hebben de ambitiekaart en de beheertypenkaart gewijzigd. </text:p>
            <text:p text:style-name="al"/>
            <text:p text:style-name="al">
            <text:span text:style-name="nadrukondlijn">1.12 (nr. 12) Gemeente Hilvarenbeek. </text:span>
            <text:span text:style-name="nadrukondlijn">Hoogeindsebe</text:span>
            <text:span text:style-name="nadrukondlijn">e</text:span>
            <text:span text:style-name="nadrukondlijn">k. Extra begrenzen</text:span>. </text:p>
            <text:p text:style-name="al"/>
            <text:p text:style-name="al">Waterschap de Dommel verzoekt namens de eigenaar ASR, drie landbouwpercelen gelegen in het bosperceel Hilvarenbeek I370 op te nemen in het Rijks Natuurnetwerk Noord-Brabant. Dit verzoek is in het kader van het beekherstelproject Hoogeindsebeek. De drie landbouwpercelen liggen in de voormalige laagte van de genoemde beek. </text:p>
            <text:p text:style-name="al"/>
            <text:p text:style-name="al">
            <text:span text:style-name="nadrukondlijn">Reactie GS</text:span>: Het gaat om 4 ha. huidige landbouwgrond die hierdoor aan de Rijks Natuurnetwerk nieuwe natuur wordt toegevoegd. Het betreft een toevoeging aan een natte natuurparel. De percelen vormen een logische afronding van het gebied. Aan de percelen wordt het natuurtype N12.02 Kruiden-en faunarijk grasland verbonden.</text:p>
            <text:p text:style-name="al"/>
            <text:p text:style-name="al">Wij hebben de ambitiekaart en de beheertypenkaart gewijzigd.</text:p>
            <text:p text:style-name="al"/>
            <text:p text:style-name="al">
            <text:span text:style-name="nadrukcur">Ambtshalve merken wij op dat wij abusievelijk het label Bestaande Natuur niet hebben gewijzigd in Nieuwe Natuur. Wij hebben het met dit besluit hersteld. </text:span>
          </text:p>
            <text:p text:style-name="al"/>
            <text:p text:style-name="al">
            <text:span text:style-name="nadrukondlijn">1.13 (nr. 13) Gemeente Mill en Sint Hubert. Lage Raam. </text:span>
            <text:span text:style-name="nadrukondlijn">Herbegrenzi</text:span>
            <text:span text:style-name="nadrukondlijn">ng va</text:span>
            <text:span text:style-name="nadrukondlijn">n enkele percelen</text:span>. </text:p>
            <text:p text:style-name="al"/>
            <text:p text:style-name="al">De projectleiding Verborgen Raamvallei verzoekt om wijziging van het NNB voor enkele percelen nabij de Lage Raam. Het verzoek is ecologische en hydrologisch getoetst. Daarbij is de inrichting van de Lage Raam betrokken en de wens om het landschap verder te ontwikkelen ten behoeve van de das. </text:p>
            <text:p text:style-name="al"/>
            <text:p text:style-name="al">
            <text:span text:style-name="nadrukondlijn">Reactie GS</text:span>: het verwijderen uit het NNB van een aantal perceelgedeeltes is goed te motiveren. Ze liggen op huiskavels langs de beek of op perceelgedeeltes die aan de grens van het NNB liggen en waar slechts een gering deel is begrensd als NNB. Deze percelen kunnen gemist worden in het NNB. Het betreft perceelgedeeltes ten zuiden van de Lage Raam zijn MIL00 N420, N422, N463, N730, N780. Hier kunnen de percelen gemist worden omdat in het overige nog in te richten NNB de doelsoort das ruimte zal krijgen bij de inrichting. De groep percelen ten noorden van de Lage Raam betreft MIL00 R670, R1036 en R1037. De te verwijderen perceelsgedeeltes hebben samen een oppervlak van 5,1 ha. Het betreft nieuwe natuur, deel rijks NNB en deels provinciale NNB. </text:p>
            <text:p text:style-name="al">De toe te voegen percelen liggen aansluitend aan begrensde NNB aan de zuidzijde van de Lage Raam en hebben nummers MIL00 R310, R311, R539 en R540, met een gezamenlijke oppervlakte van 12,0 ha. We voegen als ambitie zoekgebied 4 toe, rijks NNB en nieuwe natuur. </text:p>
            <text:p text:style-name="al">Door de wijzigingen neemt het oppervlak nieuwe natuur toe met netto 6,9 ha. Aangezien de toe te voegen percelen direct langs de Lage Raam liggen is rijks NNB van toepassing, in aansluiting op de overige NNB direct langs de beek. </text:p>
            <text:p text:style-name="al"/>
            <text:p text:style-name="al">We hebben de ambitiekaart en de beheertypenkaart gewijzigd en het label nieuwe natuur, rijks NNB toegevoegd. </text:p>
            <text:p text:style-name="al"/>
            <text:p text:style-name="al">
            <text:span text:style-name="nadrukondlijn">1.14 (nr. 14) Gemeente Moerdijk. Compensatieperceel verwijderen bij bedrijvenpark Moerdijk</text:span>. </text:p>
            <text:p text:style-name="al"/>
            <text:p text:style-name="al">De eigenaar van perceel ZVB00 B291 ten zuiden van bedrijvenpark Moerdijk meldt dat er een aanduiding natuurcompensatie op dit perceel ligt, terwijl het voortdurend in landbouwkundig gebruik is. </text:p>
            <text:p text:style-name="al"/>
            <text:p text:style-name="al">
            <text:span text:style-name="nadrukondlijn">Reactie GS</text:span>: Uit intern onderzoek en onderzoek uitgevoerd bij de gemeente blijkt de al lang bestaande aanduiding natuurcompensatie niet te traceren. Het perceel is onderdeel van een brede strook natuurcompensatiegebied die wél is gerealiseerd. </text:p>
            <text:p text:style-name="al">Wij kunnen niet meer nagaan wanneer en waarom het perceel de aanduiding heeft gekregen. Het perceel kan vanuit ecologisch oogpunt gemist worden in het NNB. Daarom verwijderen wij het perceel uit het NNB. </text:p>
            <text:p text:style-name="al"/>
            <text:p text:style-name="al">Wij hebben de ambitiekaart en de beheertypenkaart gewijzigd. </text:p>
            <text:p text:style-name="al"/>
            <text:p text:style-name="al">
            <text:span text:style-name="nadrukondlijn">1.15 (nr. 15) Gemeente Oirschot-de </text:span>
            <text:span text:style-name="nadrukondlijn">Beerzen</text:span>
            <text:span text:style-name="nadrukondlijn">. 5<text:span text:style-name="sup">e</text:span> rapportage </text:span>
            <text:span text:style-name="nadrukondlijn">Bidbook Mortelen-de Scheeken</text:span>. </text:p>
            <text:p text:style-name="al"/>
            <text:p text:style-name="al">De 5<text:span text:style-name="sup">e</text:span> voortgangsrapportage bidbook Mortelen-de Scheeken kent een bijlage met voorstellen voor wijziging van het NNB. Brabants Landschap verzoekt de wijzigingen in de begrenzing van het NNB door te voeren.</text:p>
            <text:p text:style-name="al"/>
            <text:p text:style-name="al">
            <text:span text:style-name="nadrukondlijn">Reactie GS</text:span>: We hebben de wijzigingen bekeken. Het blijkt dat enkele verwijderingen en een toevoeging vanuit de 5e voortgangsrapportage al in de procedure Natuurbeheerplan in 2019 (van sept. 2018) zijn doorgevoerd. Er resteert één perceel dat nog toegevoegd moet worden. Het is perceel Oirschot M770 van 4,69 ha. Dit perceel is in particuliere handen en vormt de verbinding tussen landgoed Heerenbeek en de Heerenbeekloop. Het is een lager liggend perceel met hoge natuurpotenties. Wij nemen dit perceel in de begrenzing op als rijks NNB nieuwe natuur. De motivatie voor de keuze voor Rijks NNB is allereerst ingegeven door de potentie. Daarnaast geldt dat het perceel grenst aan rijks NNB en dat perceel M1078 dat in de naaste omgeving ligt in 2018 eveneens is toegevoegd als Rijks NNB. </text:p>
            <text:p text:style-name="al">Voor het nu toe te voegen perceel verwachten wij realisatie met een zwaarder natuurbeheertype. Wij hebben voorlopig N10.02 Vochtig hooiland als ambitie aangegeven. Hiermee neemt de omvang van nieuwe natuur toe met 4,69 ha. </text:p>
            <text:p text:style-name="al"/>
            <text:p text:style-name="al">Wij hebben de ambitiekaart en de beheertypenkaart gewijzigd. </text:p>
            <text:p text:style-name="al"/>
            <text:p text:style-name="al">
            <text:span text:style-name="nadrukondlijn">1.16 (nr. 16) Gemeente Oisterwijk. Pijnendijk. Moergestel. </text:span>
          </text:p>
            <text:p text:style-name="al"/>
            <text:p text:style-name="al">De eigenaar van een agrarisch perceel ten zuidwesten van de kern Moergestel verzoekt om aanpassing van de aanduiding natuurgrasland op een perceelgedeelte. (OTW01 L326). </text:p>
            <text:p text:style-name="al"/>
            <text:p text:style-name="al">
            <text:span text:style-name="nadrukondlijn">Reactie GS</text:span>: Wij stemmen hiermee in. Deze aanduiding is hier niet juist. Het perceel is langdurig in volledig agrarisch gebruik. Wij verwijderen dit perceelgedeelte uit het NNB. </text:p>
            <text:p text:style-name="al"/>
            <text:p text:style-name="al">Wij wijzigen de ambitiekaart en de beheertypenkaart. Verder wijzigen wij de kaart agrarisch natuurbeheer en voegen voor dit perceelgedeelte de aanduiding “droge dooradering vochtig” toe. </text:p>
            <text:p text:style-name="al"/>
            <text:p text:style-name="al">
            <text:span text:style-name="nadrukondlijn">1.17 (nr. 17) Gemeente Oss. Keent. Brabants Landschap. Grenswijziging en agrarisch natuurbeheer. </text:span>
          </text:p>
            <text:p text:style-name="al"/>
            <text:list text:style-name="id1-3-2-2-2-187">
              <text:list-item text:style-override="id1-3-2-2-2-187-1">
                <text:number>a.</text:number>
                <text:p text:style-name="al">
                <text:span text:style-name="nadrukondlijn">Grenswijziging</text:span>. Het Brabants Landschap verzoekt de begrenzing van het NNB alsnog te wijzigen. Eerder rond 2009, is in het kader van de realisatie Natuur en Veiligheidsproject Keent besloten van twee percelen in dat gebied, te weten RVS00 F386 en RVS00 F282 de begrenzing van het natuurnetwerk aan te passen. Deze aanpassing is echter nooit doorgevoerd. De bedoeling was RVS00 F386 uit de begrenzing van het NNB te halen. De opzet is nu dit perceel te begrenzen binnen een van de leefgebieden voor het agrarisch natuurbeheer. Het tweede perceel RVS00 F282 vervolgens binnen de begrenzing van het natuurnetwerk te brengen.</text:p>
              </text:list-item>
            </text:list>
            <text:p text:style-name="al"/>
            <text:p text:style-name="al">
            <text:span text:style-name="nadrukondlijn">Reactie GS</text:span>: Omdat het een grenswijziging in Nadere Uitwerking Rivieren Gebied (NURG ) betreft is bij het projectbureau NURG, tegenwoordig onderdeel van Staatsbosbeheer, door Brabants Landschap een officieel verzoek tot grenswijziging ingediend. Deze is in concept positief beoordeeld. Wij verwijderen perceel RVS00 F386 en voegen perceel RVS00 F282 toe aan het NNB. </text:p>
            <text:p text:style-name="al"/>
            <text:p text:style-name="al">De ambitie- en beheertypenkaart wordt voor het perceel RVS00 F282 als volgt gewijzigd; Op de beheerkaart komt de aanduiding N12.02 Kruiden- en faunarijk grasland. Op de ambitiekaart zal aan het perceel het type Rivier- en moeraslandschap N01.03 toegekend worden met het label provinciaal Natuurnetwerk nieuwe natuur. De wisseling van de twee percelen in relatie tot het NNB is oppervlakte neutraal.</text:p>
            <text:p text:style-name="al"/>
            <text:p text:style-name="al">Wij hebben de ambitiekaart en de beheertypenkaart gewijzigd. </text:p>
            <text:p text:style-name="al"/>
            <text:list text:style-name="id1-3-2-2-2-195">
              <text:list-item text:style-override="id1-3-2-2-2-195-1">
                <text:number>b.</text:number>
                <text:p text:style-name="al">In verband met het <text:span text:style-name="nadrukondlijn">agrarisch natuurbeheer</text:span> is door het agrarisch collectief Oost-Brabant gevraagd het perceel RVS00 F386 toe te voegen voor het agrarisch natuurbeheer en het te begrenzen binnen het leefgebied Open Akkerlandschap op Klei. Het perceel sluit aan op reeds begrensd gebied met genoemd type. </text:p>
              </text:list-item>
            </text:list>
            <text:p text:style-name="al"/>
            <text:p text:style-name="al">
            <text:span text:style-name="nadrukondlijn">Reactie GS</text:span>: wij stemmen in met dit verzoek.</text:p>
            <text:p text:style-name="al"/>
            <text:p text:style-name="al">Wij hebben de kaart agrarisch natuurbeheer gewijzigd.</text:p>
            <text:p text:style-name="al"/>
            <text:p text:style-name="al">
            <text:span text:style-name="nadrukondlijn">1.18 (nr. 18) Gemeente Reusel-de Mierden. Lage Mierde, </text:span>
            <text:span text:style-name="nadrukondlijn">Reuseldal</text:span>. </text:p>
            <text:p text:style-name="al"/>
            <text:p text:style-name="al">Waterschap de Dommel verzoekt in het project Reuseldal in Lage Mierde enkele aanpassingen in het NNB door te voeren. Het betreft perceel MDE02 H1365, waar aan de oostzijde een strook NNB verdwijnt. Het overblijvende nog niet ingerichte deel zal worden afgegraven en verkrijgt daarmee potenties voor N14.01 Rivier- en beekbegeleidend bos, te weten alluviaal bos. Perceel MDE02 H1224 zal in zijn geheel rijks NNB moeten worden, met na afgraven de haalbare ambitie N10.02 Vochtig hooiland. De hoogtelijnenkaart bevestigt de gekozen ambitie.</text:p>
            <text:p text:style-name="al"/>
            <text:p text:style-name="al">
            <text:span text:style-name="nadrukondlijn">Reactie GS</text:span>: het verzoek tot verwijdering van een strook NNB is te billijken. Daarmee kan het overige deel van het perceel verworven en ingericht worden voor een zwaarder natuurbeheertype. Deze omzetting naar een zwaarder natuurbeheertype geldt ook voor het noordelijke perceel war dotterbloemhooiland haalbaar is. Daartoe wijzigen wij voor beide percelen het label van PNNB naar RNNB. Wij hebben de ambitiekaart gewijzigd naar respectievelijk N14.01 Rivier- en beekbegeleidend bos en N10.02 Vochtig hooiland.</text:p>
            <text:p text:style-name="al">Door de wijziging neemt de nieuwe natuur in geringe mate af. Verder wijzigt er ongeveer 2 ha van PNNB naar RNNB. </text:p>
            <text:p text:style-name="al"/>
            <text:p text:style-name="al">Wij hebben de ambitiekaart en de beheertypenkaart gewijzigd en het label PNNB omgezet in RNNB. </text:p>
            <text:p text:style-name="al"/>
            <text:p text:style-name="al">
            <text:span text:style-name="nadrukondlijn">1.19 (nr. 19) Gemeente Steenbergen. Perceel Nieuw Vossemeer</text:span>. </text:p>
            <text:p text:style-name="al"/>
            <text:p text:style-name="al">Een eigenaar in de gemeente Steenbergen verzoekt een perceel uit het NNB te willen verwijderen. Het betreft een perceel in langdurig landbouwkundig gebruik. </text:p>
            <text:p text:style-name="al"/>
            <text:p text:style-name="al">
            <text:span text:style-name="nadrukondlijn">Reactie GS</text:span>: Wij verwijderen het perceel uit het NNB. Het betreft een landbouwperceel dat naast een boscomplex ligt. Het betreft een landbouwenclave. Wij hebben enige jaren geleden geconstateerd in overleg tussen waterschap, provincie en terreinbeheerders dat realisatie als natuur geen noodzaak is vanuit een robuuste structuur van het natuurnetwerk. Daarmee heeft een bredere afweging plaatsgevonden. Wij verwijderen het perceel uit het NNB.</text:p>
            <text:p text:style-name="al"/>
            <text:p text:style-name="al">Wij hebben de ambitiekaart en de beheertypenkaart gewijzigd. </text:p>
            <text:p text:style-name="al"/>
            <text:p text:style-name="al">
            <text:span text:style-name="nadrukondlijn">1.20 (nr. 20) Gemeente Steenbergen. </text:span>
            <text:span text:style-name="nadrukondlijn">Oudland</text:span>. </text:p>
            <text:p text:style-name="al"/>
            <text:p text:style-name="al">De projectleiding in het gebiedsproject Oudland-Halsters Laag verzoekt drie percelen aan de noordpunt van Oudland uit de begrenzing van het natuurnetwerk te halen. Deze drie percelen (SBG02 AB161, SBG02 AB162 en SBG02 AB163) zijn niet noodzakelijk zijn voor het ecologisch of hydrologisch goed functioneren van de natte natuurparel Oudland. </text:p>
            <text:p text:style-name="al"/>
            <text:p text:style-name="al">
            <text:span text:style-name="nadrukondlijn">Reactie GS</text:span>: Wij stemmen in met de gevraagde wijziging en hebben de begrenzing van het NNB aangepast zodat de genoemde percelen hiervan niet langer onderdeel uitmaken. Hiermee verdwijnt 1,1 ha nieuwe natuur uit de begrenzing.</text:p>
            <text:p text:style-name="al"/>
            <text:p text:style-name="al">Wij hebben de ambitiekaart en de beheertypenkaart gewijzigd.</text:p>
            <text:p text:style-name="al"/>
            <text:p text:style-name="al">
            <text:span text:style-name="nadrukondlijn">1.21 (nr. 21) Gemeente Uden en Bernheze. Maashorst</text:span>. </text:p>
            <text:p text:style-name="al"/>
            <text:p text:style-name="al">De stuurgroep Maashorst verzoekt om 3 percelen aan het NNB te willen toevoegen. De percelen liggen te midden van NNB en vormen daarmee een eenheid. De percelen zijn inmiddels met financiele middelen vanuit het bidbook Maashorst verworven en ingericht. Het betreft perceel NTR00 L544 in eigendom van de gemeente Bernheze, perceel NTR00 L496 van een particulier en perceel UDN00 R881.</text:p>
            <text:p text:style-name="al"/>
            <text:p text:style-name="al">
            <text:span text:style-name="nadrukondlijn">Reactie GS</text:span>: De percelen zorgen voor een verdere logische afronding van deze hoek van de Maashorst. We gaan akkoord met de begrenzing als NNB. </text:p>
            <text:p text:style-name="al"/>
            <text:p text:style-name="al">Perceel UDN00 R881 betreft de Venloop met oevers en de inrichting van de naastliggende percelen. Voor de beek voegen wij op beide kaarten N12.02 Kruiden- en faunarijk grasland toe. Voor het oostelijke perceel voegen wij op beide kaarten N10.02 Vochtig hooiland toe. In het inrichtingsplan geeft het waterschap aan dat hier een natuurlijke ontwikkeling zal plaatsvinden. Voor de beide percelen die ten noorden van de Venloop liggen voegen wij N12.02 Kruiden- en faunarijk grasland toe. Afhankelijk van de ontwikkeling kan het type hier in de toekomst nog gewijzigd worden. Behalve het eigendom van waterschap Aa en Maas zijn de percelen opgesteld voor beheervergoeding. Het betreft provinciale NNB.</text:p>
            <text:p text:style-name="al">Door de toevoeging van het perceel R881 neemt de nieuwe natuur toe met 1,2 ha. </text:p>
            <text:p text:style-name="al"/>
            <text:p text:style-name="al">De beide percelen in Nistelrode zijn ingericht met N12.02 Kruiden- en faunarijk grasland en een aantal kleinere landschapselementen. Wij voegen N12.02 Kruiden- en faunarijk grasland toe op beide kaarten en stellen de percelen open voor beheervergoeding. Door de uitbreiding van het NNB met beide percelen in Nistelrode neemt de omvang van het NNB hier toe met 1,8 ha nieuwe natuur. Het betreft provinciale NNB. </text:p>
            <text:p text:style-name="al"/>
            <text:p text:style-name="al">Wij hebben de ambitiekaart en de beheertypenkaart gewijzigd en het label subsidiabel toegevoegd. </text:p>
            <text:p text:style-name="al"/>
            <text:p text:style-name="al">
            <text:span text:style-name="nadrukondlijn">1.22 (nr. 22) Gemeente Uden. TP Solar zonnepanelen</text:span>.</text:p>
            <text:p text:style-name="al"/>
            <text:p text:style-name="al">TP Solar verzoekt de begrenzing van het NNB in Uden te willen wijzigen.</text:p>
            <text:p text:style-name="al">Het betreft een gering gedeelte NNB op een voormalige vuilstort aan de rand van de kern Uden. Het gedeelte NNB bestaat uit N16.03 Droog bos met productie en is ingevuld met struweel vanwege de ligging op de afdeklaag van de vuilstort, waar bos niet mogelijk of gewenst is.</text:p>
            <text:p text:style-name="al">TP Solar wenst in overleg met de gemeente Uden een zonneveld aan te leggen.</text:p>
            <text:p text:style-name="al"/>
            <text:p text:style-name="al">
            <text:span text:style-name="nadrukondlijn">Reactie GS</text:span>: De gemeentelijke voormalige vuilstort heeft een afdeklaag waardoor boombegroeiing niet toegestaan is. Er is slechts sprake van plaatselijke begroeiing met struweel. De huidige begrenzing van het NNB op kaart is veel ruimer dan de feitelijk aanwezige struweelbegroeiing. De gemeente zal een tijdelijke vergunning voor een bepaalde periode afgeven. Daarom volstaat het handhaven van de huidige NNB begrenzing en het omzetten van de huidige natuurbeheertype naar N12.02 Kruiden- en faunarijk grasland. Binnen deze aanduiding is een gedeelte met struweel mogelijk. Ook is het mogelijk binnen dit type tijdelijk zonnepanelen aan te leggen. </text:p>
            <text:p text:style-name="al"/>
            <text:p text:style-name="al">Wij hebben de ambitiekaart en de beheertypenkaart gewijzigd. </text:p>
            <text:p text:style-name="al"/>
            <text:p text:style-name="al">
            <text:span text:style-name="nadrukcur">De ingediende zienswijze leidt tot het geheel verwijderen van de NNB aanduiding op de voormalige vuilstort. Zie ook deelbesluit 63. </text:span>
          </text:p>
            <text:p text:style-name="al"/>
            <text:p text:style-name="al">
            <text:span text:style-name="nadrukondlijn">1.23 (nr. 23) Gemeente Uden. </text:span>
            <text:span text:style-name="nadrukondlijn">Looweg</text:span>. </text:p>
            <text:p text:style-name="al"/>
            <text:p text:style-name="al">De eigenaar van een perceel aan de Looweg in Uden verzoekt aan de provincie te willen aangeven waarom een deel van het perceel als NNB is begrensd. </text:p>
            <text:p text:style-name="al"/>
            <text:p text:style-name="al">
            <text:span text:style-name="nadrukondlijn">Reactie GS</text:span>: Het betreft een oppervlak van 1070 m2 van perceel Uden Q377. Wij constateren dat het NNB dat op dit perceel ligt en op het naastliggende perceel samen niet aan het oppervlaktecriterium van minimaal 2 ha voldoet. Het ontbreekt ons aan gegevens over de aanwezige natuurkwaliteit. Vanuit deze beide overwegingen verwijderen wij het NNB op een deel van perceel Q377 op verzoek van de eigenaar. </text:p>
            <text:p text:style-name="al"/>
            <text:p text:style-name="al">Wij hebben de ambitiekaart en de beheertypenkaart gewijzigd. </text:p>
            <text:p text:style-name="al"/>
            <text:p text:style-name="al">
            <text:span text:style-name="nadrukondlijn">1.24 (nr. 24) Gemeente Waalre. Kavelruil Waalre, </text:span>
            <text:span text:style-name="nadrukondlijn">Heuve</text:span>
            <text:span text:style-name="nadrukondlijn">lse Pu</text:span>
            <text:span text:style-name="nadrukondlijn">tten</text:span>. </text:p>
            <text:p text:style-name="al"/>
            <text:p text:style-name="al">De projectleiding van kavelruil Waalre verzoekt om enkele percelen te ruilen in het NNB. Het betreft het toevoegen van een deel van perceel WRE02 A2746 (nieuw nummer WRE02 A6025) aan het NNB en het verwijderen van de percelen WRE02 A1080 en A1081 uit het NNB. Hierdoor ontstaat een meer logische begrenzing van het NNB nabij de Heuvelse Putten en kan de hydrologisch ongunstige situatie voor genoemd gebied worden verbeterd.</text:p>
            <text:p text:style-name="al"/>
            <text:p text:style-name="al">
            <text:span text:style-name="nadrukondlijn">Reactie GS</text:span>: wij stemmen in met deze wijziging in de begrenzing. Zowel de begrenzing van het NNB als de hydrologische situatie verbetert hierdoor. Wij voegen N10.02 Vochtig hooiland als ambitietype toe met de aanduiding rijks NNB, nieuwe natuur. De vermindering bedraagt 0,6 ha. De toevoeging bedraagt 1,2 ha. Netto dus een toevoeging van 0,6 ha nieuwe natuur. </text:p>
            <text:p text:style-name="al"/>
            <text:p text:style-name="al">Wij hebben de ambitiekaart en de beheertypenkaart gewijzigd. </text:p>
            <text:p text:style-name="al"/>
            <text:p text:style-name="al">
            <text:span text:style-name="nadrukondlijn">1.25 (nr. 25) Gemeente Werkendam. Hank. Begrenzing erf</text:span>. </text:p>
            <text:p text:style-name="al"/>
            <text:p text:style-name="al">De eigenaar van perceel DSN03 P253 in de polder Jannezand verzoekt de NNB aanduiding van het perceel te willen verwijderen. Het betreft een woonhuis met erf.</text:p>
            <text:p text:style-name="al"/>
            <text:p text:style-name="al">
            <text:span text:style-name="nadrukondlijn">Reactie GS</text:span>: Het betreft inderdaad een kaartfout. Wij verwijderen het NNB.</text:p>
            <text:p text:style-name="al"/>
            <text:p text:style-name="al">Wij hebben de ambitiekaart en de beheertypenkaart gewijzigd. </text:p>
            <text:p text:style-name="al"/>
          </text:section>
          <text:section text:name="artikel_id1-3-2-2-3" text:style-name="artikel">
            <text:p text:style-name="artikel_kop_titel"><text:span text:style-name="artikel_kop_label">Artikel</text:span> <text:span text:style-name="artikel_kop_nr"/> II wijziging NNB begrenzing om ecologische redenen en wijziging natuurbeheertype op verzoek van het Groen Ontwikkelfonds Brabant.</text:p>
            <text:p text:style-name="al"/>
            <text:p text:style-name="al">Het Natuurbeheerplan 2019, beheertypen- en ambitiekaart, als vastgesteld bij besluit van 25 september 2018, volgend op de wijziging van de Verordening ruimte, kaartaanpassingen 2019, wordt als volgt gewijzigd, overeenkomstig de bijbehorende stukken opgenomen als kaartbijlage: </text:p>
            <text:p text:style-name="al"/>
            <text:p text:style-name="al">
            <text:span text:style-name="nadrukondlijn">2.1 (nr. 26) Gemeente Bladel. Begrenzing buiten het NNB </text:span>
          </text:p>
            <text:p text:style-name="al"/>
            <text:p text:style-name="al">Het Groen Ontwikkelfonds Brabant (GOB) verzoekt de percelen Hoogeloon H 576 en M406 toe te voegen aan het provinciaal natuurnetwerk. De percelen sluiten aan op het bestaande natuurnetwerk. Het is op verzoek van particulieren. </text:p>
            <text:p text:style-name="al"/>
            <text:p text:style-name="al">
            <text:span text:style-name="nadrukondlijn">Reactie GS</text:span>: Door toevoeging van beide percelen aan het provinciaal Natuurnetwerk vindt er versterking van het lokale natuurnetwerk plaats. Wij voegen het natuurbeheertype N16.04 Vochtig bos met productie toe voor perceel H576 en N16.03 Droog bos met productie voor perceel M406. Dit is conform het verzoek van het Groen Ontwikkelfonds Brabant (GOB). Het betreft provinciale NNB. Door de toevoeging van beide percelen neemt de nieuwe natuur toe met in totaal 1,82 ha. De percelen moeten nog worden ingericht. </text:p>
            <text:p text:style-name="al"/>
            <text:p text:style-name="al">Wij hebben de ambitiekaart en de beheertypenkaart gewijzigd. </text:p>
            <text:p text:style-name="al"/>
            <text:p text:style-name="al">
            <text:span text:style-name="nadrukondlijn">2.2 (nr. 27) Gemeente Boxtel. Project </text:span>
            <text:span text:style-name="nadrukondlijn">Kasterens</text:span>
            <text:span text:style-name="nadrukondlijn">e Be</text:span>
            <text:span text:style-name="nadrukondlijn">emd</text:span>. </text:p>
            <text:p text:style-name="al"/>
            <text:p text:style-name="al">Het Groen Ontwikkelfonds Brabant (GOB) verzoekt om een perceel in Kasteren toe te willen voegen aan het NNB. Het is een particulier verzoek. Het gekozen ambitietype is N12.02 Kruiden- en faunarijk grasland. </text:p>
            <text:p text:style-name="al"/>
            <text:p text:style-name="al">
            <text:span text:style-name="nadrukondlijn">Reactie GS</text:span>: wij stemmen in met de toevoeging aan het NNB en het gekozen ambitietype. Het perceel sluit aan bij het rijks NNB, zodat het Groen Ontwikkelfonds Brabant (GOB) de toekenning van 85% functiewaardedaling heeft toegekend. Daarmee nemen wij de uitbreiding op als rijks NNB met het genoemde ambitietype. Met de toevoeging neemt het NNB met 1,1 ha nieuwe natuur toe.</text:p>
            <text:p text:style-name="al"/>
            <text:p text:style-name="al">Wij hebben de ambitiekaart en de beheertypenkaart gewijzigd. </text:p>
            <text:p text:style-name="al"/>
            <text:p text:style-name="al">
            <text:span text:style-name="nadrukondlijn">2.3 (nr. 28) Gemeenten Breda en Etten-Leur. Project </text:span>
            <text:span text:style-name="nadrukondlijn">Vuchtschoterweg</text:span>
            <text:span text:style-name="nadrukondlijn">. B5 bod</text:span>. </text:p>
            <text:p text:style-name="al"/>
            <text:p text:style-name="al">Het Groen Ontwikkelfonds Brabant (GOB) verzoekt om 4 percelen in de gemeente Breda en de gemeente Etten-Leur te willen begrenzen als NNB. Het betreft twee percelen in de gemeente Etten-Leur (ETN01 Q1584, ETN01 Q1581) en twee in de gemeente Princenhage (PCH00 S35, PCH00 S38). </text:p>
            <text:p text:style-name="al">Het verzoek komt van de gemeente Breda en past in de Ecologische groenstructuur van deze gemeente. Het deelgebied is de Rith, de Vuchtschoterweg. De percelen zijn onderdeel van het B5 bod van de gemeente. De percelen hebben een bouwvoor van geringe diepte en zullen worden afgegraven. Daarmee ontstaat een goede uitgangssituatie voor N11.01 Droog schraalgrasland. De inrichting heeft nog niet plaatsgevonden. </text:p>
            <text:p text:style-name="al"/>
            <text:p text:style-name="al">
            <text:span text:style-name="nadrukondlijn">Reactie GS</text:span>: wij stemmen in met de begrenzing. Door de extra hectares en de voorziene inrichting door de gemeente Breda ontstaat waardevolle extra nieuwe natuur. Ze vormen een robuuste verbinding tussen het natuurgebied de Vloeiweide en bosgebieden ten noordwesten hiervan. In het verleden bestonden de terreinen uit heide dus wordt met de keuze en inrichting van ambitietype N11.01 Droog schraalland het maximaal haalbare voor biodiversiteit in dit gebied beoogd.</text:p>
            <text:p text:style-name="al">Er zullen ook landschapselementen worden aangelegd. De oppervlakte bedraagt 3,2 ha nieuwe natuur. </text:p>
            <text:p text:style-name="al"/>
            <text:p text:style-name="al">Wij hebben de ambitiekaart en de beheertypenkaart gewijzigd. </text:p>
            <text:p text:style-name="al"/>
            <text:p text:style-name="al">
            <text:span text:style-name="nadrukondlijn">2.4 (nr. 29) Gemeente Breda. Project Batenburglaan. B5 bod</text:span>. </text:p>
            <text:p text:style-name="al"/>
            <text:p text:style-name="al">Het Groen Ontwikkelfonds Brabant (GOB) verzoekt voor de gemeente Breda twee percelen als NNB te willen begrenzen. Het betreft twee percelen in de gemeente Princenhage (PCH00 I5795, PCH00 I6190). </text:p>
            <text:p text:style-name="al">De beide percelen sluiten aan bij de Ecologische groenstructuur van Breda. De percelen maken onderdeel uit van het B5 bod van de gemeente Breda. De inrichting zal plaatsvinden met N12.02 Kruiden- en faunarijk grasland en N12.05 Kruiden- en faunarijke akker. In het eerstgenoemde type zullen tevens landschapselementen worden aangelegd. Het aangrenzende natuurgebied aan de noordzijde is reeds ingericht, maar behoort niet tot het NNB. </text:p>
            <text:p text:style-name="al"/>
            <text:p text:style-name="al">
            <text:span text:style-name="nadrukondlijn">Reactie GS</text:span>: Ondanks dat de beide te begrenzen percelen niet grenzen aan het huidige NNB, maken ze deel uit van een gemeentelijke natuurstructuur. De percelen sluiten aan op niet in het NNB begrensde natuurterreinen in eigendom van de gemeente Breda die grenzen aan het Natuurnetwerk Noord-Brabant. Onder andere worden door de herbegrenzing gebieden als de Trippelenberg, het ingerichte natuurgebied langs de Aa of Weerrijs en het eveneens ingerichte Zaartbos met elkaar verbonden. Omdat op het geplande N12.02 Kruiden- en faunarijk grasland veel ruimte is voor landschapselementen, een poel, braamstruweel en ruigte vinden wij dat er zeker sprake is van een toegevoegde waarde is ten opzichte van het huidige gebruik. </text:p>
            <text:p text:style-name="al">Aangezien de percelen onderdeel uitmaken van het B5 bod van de gemeente Breda nemen wij ze op in de begrenzing. De beide percelen vormen nu nog een ontbrekende schakel. De inrichting moet nog gaan plaatsvinden. Het betreft 2,4 ha nieuwe natuur. </text:p>
            <text:p text:style-name="al"/>
            <text:p text:style-name="al">Wij hebben de ambitiekaart en de beheertypenkaart gewijzigd.</text:p>
            <text:p text:style-name="al"/>
            <text:p text:style-name="al">
            <text:span text:style-name="nadrukcur">Zie ook deelbesluit 56.</text:span>
          </text:p>
            <text:p text:style-name="al"/>
            <text:p text:style-name="al">
            <text:span text:style-name="nadrukondlijn">2.5 (nr. 30) Gemeente Haaren. Project </text:span>
            <text:span text:style-name="nadrukondlijn">Nesk</text:span>
            <text:span text:style-name="nadrukondlijn">e S</text:span>
            <text:span text:style-name="nadrukondlijn">wartkotte</text:span>
            <text:span text:style-name="nadrukondlijn">. Helvoirt</text:span>. </text:p>
            <text:p text:style-name="al"/>
            <text:p text:style-name="al">Het Groen Ontwikkelfonds Brabant (GOB) verzoekt om enkele percelen toe te voegen aan het Rijks Natuur Netwerk Noord-Brabant (nieuwe natuur). Het betreft gronden van een kwekerij aan de Oude Bosschebaan 24a te Biezenmortel. Voor de toevoeging van natuur is door het Groen Ontwikkelfonds Brabant (GOB) een beschikking voor functiewijziging en inrichting voor 5 ha landbouwgrond afgegeven. Het betreft perceel Helvoirt A2236 en Haaren F567 in zijn geheel. Vervolgens gedeeltelijk Helvoirt A2217, Haaren F577 en perceel Haaren F578. De gronden zijn nog niet ingericht. </text:p>
            <text:p text:style-name="al"/>
            <text:p text:style-name="al">
            <text:span text:style-name="nadrukondlijn">Reactie GS</text:span>: De inrichtingsmaatregelen en de te realiseren natuurdoelen voldoen aan de criteria voor toevoeging aan het Rijks Natuurnetwerk. Met de realisatie van de onderdelen wordt bijgedragen aan de verbinding tussen de Loonse en Drunense Duinen, het Hengstven en De Brand. Daarnaast wordt sinds enige jaren op de betreffende percelen extensief (bodem)beheer gevoerd. Dit draagt eveneens bij aan de ontwikkeling van de extensieve graslandtypen zoals voorzien in het plan. </text:p>
            <text:p text:style-name="al"/>
            <text:p text:style-name="al">Op het zuidoostelijk en lager gelegen deel van het plangebied is sprake van het type N10.02 Vochtig hooiland, waarvoor een deel van de bouwvoor zal worden afgegraven. Hiernaast in westelijke richting is ligt een N14.03 Haagbeuken- en essenbosje. Dit sluit aan bij een bestaand bosje van het Brabants Landschap. Op het overig deel van het plangebied wordt N12.02 Kruiden- en faunarijk grasland ontwikkelt, doorsneden door L01.02 Houtwal en houtsingel met een variërende breedte van 4 tot 10 meter. Met dit besluit neemt de omvang van nieuwe natuur met ongeveer 5 ha. Rijks NNB toe. </text:p>
            <text:p text:style-name="al"/>
            <text:p text:style-name="al">Naast de realisatie van de genoemde 5 ha. natuur middels de Groen Ontwikkelfonds Brabant (GOB) beschikking (functiewijziging en inrichting) is er op aangrenzende percelen binnen het bedrijf van deze eigenaar sprake van een beschikking voor het Ondernemend Natuurnetwerk (ONNB) op het westelijk gelegen deel van de kwekerij. Zie deelbesluit 39.</text:p>
            <text:p text:style-name="al"/>
            <text:p text:style-name="al">Wij hebben de ambitiekaart en de beheertypenkaart gewijzigd. </text:p>
            <text:p text:style-name="al"/>
            <text:p text:style-name="al">
            <text:span text:style-name="nadrukcur">Ambtshalve merken wij op dat wij abusievelijk het label Bestaande Natuur niet hebben gewijzigd in Nieuwe Natuur. Wij hebben het met dit besluit hersteld. </text:span>
          </text:p>
            <text:p text:style-name="al"/>
            <text:p text:style-name="al">
            <text:span text:style-name="nadrukondlijn">2.6 (nr. 31) Gemeente Meierijstad. Veghel, Aa broeken</text:span>.</text:p>
            <text:p text:style-name="al"/>
            <text:p text:style-name="al">Het Groen Ontwikkelfonds Brabant (GOB) verzoekt een perceel in de gemeente Meierijstad, locatie Veghel, aan het NNB te voegen. Het betreft een perceel in de oksel van de Aa en een EVZ langs de oude spoorlijn (VHL00 A5300). </text:p>
            <text:p text:style-name="al"/>
            <text:p text:style-name="al">
            <text:span text:style-name="nadrukondlijn">Reactie GS</text:span>: Het perceel sluit aan op een gerealiseerd natuurcompensatie terrein en de EVZ langs de Aa. Hierdoor versterkt het NNB ter plaatse. Het ambitietype wordt N00.01 Zoekgebied 10 Algemeen, met 100% nader te bepalen typen. Het perceel zal nog worden ingericht. Het betreft nieuwe natuur provinciaal NNB met een oppervlak van 1,9 ha. </text:p>
            <text:p text:style-name="al"/>
            <text:p text:style-name="al">Wij hebben de ambitiekaart en de beheertypenkaart gewijzigd.</text:p>
            <text:p text:style-name="al"/>
            <text:p text:style-name="al">
            <text:span text:style-name="nadrukondlijn">2.7 (nr. 32) Gemeente Meierijstad. Schijndel. Vlagheide</text:span>. </text:p>
            <text:p text:style-name="al"/>
            <text:p text:style-name="al">Het Groen Ontwikkelfonds Brabant (GOB) verzoekt twee percelen Schijndel P4 en P7 toe te voegen aan het provinciaal Natuurnetwerk Noord-Brabant. Beide percelen sluiten aan op bestaand provinciale natuurnetwerk Noord-Brabant.</text:p>
            <text:p text:style-name="al"/>
            <text:p text:style-name="al">
            <text:span text:style-name="nadrukondlijn">Reactie GS</text:span>: Door toevoeging van beide percelen aan het provinciaal natuurnetwerk vindt er versterking van het lokale natuurnetwerk plaats. Het natuurbeheertype wordt N12.02 Kruiden- en faunarijk grasland. De percelen moeten nog ingericht worden. Door toevoeging van beide percelen aan de nieuwe natuur neemt de omvang van het NNB met 3,95 ha. toe.</text:p>
            <text:p text:style-name="al"/>
            <text:p text:style-name="al">Wij hebben de ambitiekaart en de beheertypenkaart gewijzigd. </text:p>
            <text:p text:style-name="al"/>
            <text:p text:style-name="al">
            <text:span text:style-name="nadrukcur">Ambtshalve merken wij op dat abusievelijk het label Bestaande Natuur niet hebben gewijzigd in Nieuwe Natuur. Wij hebben dit met dit besluit hersteld. </text:span>
          </text:p>
            <text:p text:style-name="al"/>
            <text:p text:style-name="al">
            <text:span text:style-name="nadrukondlijn">2.8 (nr. 33) Gemeente Oisterwijk. Perceel particulier natuurbeheer</text:span>. </text:p>
            <text:p text:style-name="al"/>
            <text:p text:style-name="al">Het Groen Ontwikkelfonds Brabant (GOB) verzoekt voor een particuliere eigenaar om een perceel aan het NNB toe te willen voegen. Het betreft een perceel aansluitend aan vochtig hooiland in Natura 2000 gebied Oisterwijkse bossen en vennen. </text:p>
            <text:p text:style-name="al"/>
            <text:p text:style-name="al">
            <text:span text:style-name="nadrukondlijn">Reactie GS</text:span>: We nemen het perceel OTW01 B3493 op in het NNB. Het is een goede uitbreiding van het netwerk. Het perceel heeft een oppervlakte van 0,46 ha. Het perceel zal nog worden ingericht. </text:p>
            <text:p text:style-name="al"/>
            <text:p text:style-name="al">We hebben de ambitiekaart en de beheertypenkaart gewijzigd. </text:p>
            <text:p text:style-name="al"/>
            <text:p text:style-name="al">
            <text:span text:style-name="nadrukondlijn">2.9 (nr. 34) Gemeente Sint Michielsgestel. De </text:span>
            <text:span text:style-name="nadrukondlijn">Geelders</text:span>
            <text:span text:style-name="nadrukondlijn">, noordpunt. Huiskavel</text:span>. </text:p>
            <text:p text:style-name="al"/>
            <text:p text:style-name="al">De eigenaar van een perceel aan de rand van de Geelders in Sint Michielsgestel heeft gevraagd naar de mogelijkheid van subsidiering door het Groen Ontwikkelfonds Brabant (GOB). </text:p>
            <text:p text:style-name="al"/>
            <text:p text:style-name="al">
            <text:span text:style-name="nadrukondlijn">Reactie GS</text:span>: Wij constateren dat het perceel welliswaar is begrensd als NNB, maar dat het een woonhuis, erf en tuin betreft. Dergelijke percelen staan niet open voor vergoeding vanuit het Groen Ontwikkelfonds Brabant (GOB).</text:p>
            <text:p text:style-name="al">Wij hebben dit perceel met dit besluit ambtshalve als fout verwijderd. Het betreft perceel MCG00 P439 met een oppervlakte van ongeveer 0,6 ha. en de aanduiding nieuwe natuur. Door de wijziging vermindert de nieuwe natuur met afgerond 1 ha. </text:p>
            <text:p text:style-name="al">Wij wijzigen de beheertypenkaart voor de aangelegde poel in naastliggend perceel. Deze nieuwe natuur krijgt de aanduiding N04.02 Zoete plas. </text:p>
            <text:p text:style-name="al"/>
            <text:p text:style-name="al">Wij hebben de ambitiekaart en de beheertypenkaart gewijzigd. </text:p>
            <text:p text:style-name="al"/>
            <text:p text:style-name="al">
            <text:span text:style-name="nadrukondlijn">2.10 (nr. 35) Gemeente Veldhoven. Perceel </text:span>
            <text:span text:style-name="nadrukondlijn">Toterfout</text:span>. </text:p>
            <text:p text:style-name="al"/>
            <text:p text:style-name="al">Het Groen Ontwikkelfonds Brabant (GOB) verzoekt een perceel VHV01 G1098 toe te voegen aan het provinciaal natuurnetwerk. Het betreft een perceel in particulier eigendom. </text:p>
            <text:p text:style-name="al">Het perceel sluit aan op bestaand provinciaal natuurnetwerk en is in gebruik als grasland. Met het verzoek wordt het grasland gebruik voortgezet maar dan in extensieve vorm met toevoeging van enkele landschapselementen.</text:p>
            <text:p text:style-name="al"/>
            <text:p text:style-name="al">
            <text:span text:style-name="nadrukondlijn">Reactie GS</text:span>: Door de toevoeging van het perceel aan het provinciaal natuurnetwerk met extensief grasland beheer en verschillende landschapselementen worden de lokale natuurwaarden versterkt. Het toegekende natuurbeheertype is N12.02 Kruiden- en faunarijk grasland. Het betreft provinciale NNB en door toevoeging van het betreffend perceel neemt de nieuwe natuur toe met 0,507 ha.</text:p>
            <text:p text:style-name="al">Het perceel moet nog worden ingericht. Het is daarbij niet duidelijk of voldaan wordt aan de inbreng van de 5% norm voor aanleg van Landschapselementen.</text:p>
            <text:p text:style-name="al"/>
            <text:p text:style-name="al">Wij hebben de ambitiekaart en de beheertypenkaart gewijzigd. </text:p>
            <text:p text:style-name="al"/>
            <text:p text:style-name="al">
            <text:span text:style-name="nadrukcur">Ambtshalve merken wij op dat wij abusievelijk het label Bestaande Natuur hebben toegepast, in plaats van het label Nieuwe Natuur. Wij hebben het met dit besluit hersteld. </text:span>
          </text:p>
            <text:p text:style-name="al"/>
            <text:p text:style-name="al">
            <text:span text:style-name="nadrukondlijn">2.11 (nr. 36) Gemeente Vught. </text:span>
            <text:span text:style-name="nadrukondlijn">Ruidigerdreef</text:span>. </text:p>
            <text:p text:style-name="al"/>
            <text:p text:style-name="al">Het Groen Ontwikkelfonds Brabant (GOB) verzoekt de begrenzing van enkele percelen aan de Ruidigerdreef te willen aanpassen. Het betreft perceel M485 waarvan een deel toegevoegd kan worden aan het NNB, perceel M482 waarvan een deel juist uit het NNB kan worden verwijderd en perceel M439 waarbij dit gehele perceel uit het NNB verwijderd kan worden. </text:p>
            <text:p text:style-name="al"/>
            <text:p text:style-name="al">
            <text:span text:style-name="nadrukondlijn">Reactie GS</text:span>: De wijzigingen zijn ingegeven door sloop van bestaande gebouwen op bouwblokken en het voldoende verkoopbaar zijn van percelen die geen functie hebben voor het NNB. Perceel M 485 is geheel gesaneerd en kan daarmee geheel binnen het NNB gaan vallen. Dit is een versterking van het NNB aan de Ruidigerdreef. Op perceel M482 is juist het omgekeerde het geval. Het woonhuis op dit perceel kan alleen op adequate wijze verkocht worden als het gehele perceel buiten het NNB ligt. De strook NNB die nu op het linkerdeel van het perceel ligt heeft geen functie voor het NNB. Perceel M439 werd eerder door ons in zijn geheel uit het NNB verwijderd in het kader van de zogenaamde categorie 3 percelen. Het betreft daarmee nu geen wijziging. Dit perceel zal gebruikt gaan worden door terreinbeheerders die hier de opslag realiseren van maaisel uit het omliggende Natura 2000 gebied. Wij stemmen in met deze wijzigingen in de begrenzing. Voor de uitbreiding van het NNB voegen wij N12.02 Kruiden- en faunarijk grasland toe op de ambitiekaart. </text:p>
            <text:p text:style-name="al">We stemmen in met de gevraagde wijzigingen.</text:p>
            <text:p text:style-name="al"/>
            <text:p text:style-name="al">Ambtshalve merken wij op dat de begrenzing van het Natuurbeheerplan op verschillende plekken afwijkt van de kadastrale grenzen. </text:p>
            <text:p text:style-name="al">Wij passen de kaarten van het natuurbeheerplan hierop aan. </text:p>
            <text:p text:style-name="al"/>
            <text:p text:style-name="al">Wij hebben de ambitiekaart en de beheertypenkaart gewijzigd. </text:p>
            <text:p text:style-name="al"/>
          </text:section>
          <text:section text:name="artikel_id1-3-2-2-4" text:style-name="artikel">
            <text:p text:style-name="artikel_kop_titel"><text:span text:style-name="artikel_kop_label">Artikel</text:span> <text:span text:style-name="artikel_kop_nr"/> III wijziging NNB begrenzing om ecologische redenen en wijziging natuurbeheertype op verzoek van het GOB met als doel realisatie Ondernemend Natuurnetwerk (ONNB)</text:p>
            <text:p text:style-name="al"/>
            <text:p text:style-name="al">Het Natuurbeheerplan 2019, beheertypen- en ambitiekaart, als vastgesteld bij besluit van 25 september 2018, volgend op de wijziging van de Verordening ruimte, kaartaanpassingen 2019, wordt als volgt gewijzigd, overeenkomstig de bijbehorende stukken opgenomen als kaartbijlage: </text:p>
            <text:p text:style-name="al"/>
            <text:p text:style-name="al">
            <text:span text:style-name="nadrukondlijn">3.1 (nr. 37) Gemeente Cuijk. Haps. Verborgen Raamvallei. </text:span>
            <text:span text:style-name="nadrukondlijn">De Beverskolk beoogd ONNB</text:span>. </text:p>
            <text:p text:style-name="al"/>
            <text:p text:style-name="al">Het Groen Ontwikkelfonds Brabant (GOB) verzoekt voor een particuliere eigenaar een perceel aan het NNB toe te willen voegen. Het betreft perceel CUI00 L3773, waarvan 0,9 ha wordt toegevoegd. De eigenaar verzoekt om N10.02 Vochtig hooiland als ambitie. </text:p>
            <text:p text:style-name="al"/>
            <text:p text:style-name="al">
            <text:span text:style-name="nadrukondlijn">Reactie GS</text:span>: Het toe te voegen perceelgedeelte grenst aan een toegekend Ondernemend Natuurnetwerk (ONNB) perceel van een andere eigenaar en vormt een verbinding tussen verschillende NNB gedeeltes in een laagte. Daarmee is het een versterking van het NNB. Wij kennen het perceel toe. De definitieve inrichting is ons nog niet bekend. Aangezien het zonder ingrijpende maatregelen niet mogelijk is om voormalige landbouwgrond om te vormen naar Vochtig hooiland, kennen wij voorlopig de ambitie N12.02 Kruiden- en faunarijk grasland toe. Wij wachten het inrichtingsbesluit van het Groen Ontwikkelfonds Brabant (GOB) af.</text:p>
            <text:p text:style-name="al"/>
            <text:p text:style-name="al">Wij hebben de ambitiekaart en de beheertypenkaart gewijzigd. In een later te nemen besluit zullen wij het label Ondernemend Natuurnetwerk (ONNB) toepassen. </text:p>
            <text:p text:style-name="al"/>
            <text:p text:style-name="al">
            <text:span text:style-name="nadrukondlijn">3.2 (nr. 38) Gemeente Eersel. Poelenloop. Knegsel</text:span>. </text:p>
            <text:p text:style-name="al"/>
            <text:p text:style-name="al">Het Groen Ontwikkelfonds Brabant (GOB) verzoekt de begrenzing van het NNB te willen aanpassen voor een aantal percelen in Knegsel. De percelen zijn in bezit van een melkveebedrijf op biologische basis, SKAL gecertificeerd. De percelen zullen samen met pachtpercelen ingezet gaan worden voor Ondernemend Natuurnetwerk (ONNB), waarbij een wisselend bouwplan en de aanleg van landschapselementen kenmerkend zijn. Ook wordt een wandelpad tussen de landerijen aangelegd. Gewassen zijn gras/klaver/luzerne, soms gemengd met een kruidenmengsel en gerst en mais. </text:p>
            <text:p text:style-name="al"/>
            <text:p text:style-name="al">
            <text:span text:style-name="nadrukondlijn">Reactie GS</text:span>: Deze vorm van Ondernemend Natuurnetwerk (ONNB) levert zowel voor de agrarische bedrijfsvoering als voor natuur en landschap winst op. Wij zien dit als een goede vorm van Ondernemend Natuurnetwerk (ONNB) en stemmen in met het verzoek en plaatsen de genoemde percelen binnen het NNB met daarbij de aanduiding Ondernemend Natuurnetwerk (ONNB). De aan te leggen landschapselementen zullen de biodiversiteit versterken. Het teeltplan biedt ruimte voor weide en akkervogels. De percelen in eigendom die nu worden toegevoegd aan het NNB zijn Vessem M192, M224, M261, M663, M867 (ged.) en F4485. Het betreft in totaal ongeveer 24 ha. Het NNB en daarbinnen het Ondernemend Natuurnetwerk (ONNB) breidt met dit oppervlak aan nieuwe natuur uit. </text:p>
            <text:p text:style-name="al"/>
            <text:p text:style-name="al">Wij hebben de ambitiekaart en de beheertypenkaart gewijzigd. Het label subsidiabel nee voor beheervergoeding is aangegeven.</text:p>
            <text:p text:style-name="al">Tevens zijn de percelen met een raster aangegeven als ONNB.</text:p>
            <text:p text:style-name="al"/>
            <text:p text:style-name="al">
            <text:span text:style-name="nadrukcur">Ambtshalve merken wij op dat per een deel van het bouwblok tevens als NNB is opgenomen. Dit is onjuist. Wij zullen dit herstellen in de wijzigingsprocedure vanaf 1 januari 2020. </text:span>
          </text:p>
            <text:p text:style-name="al"/>
            <text:p text:style-name="al">
            <text:span text:style-name="nadrukondlijn">3.3 (nr. 39) Gemeente Haaren. Kwekerij Oude </text:span>
            <text:span text:style-name="nadrukondlijn">Bosschebaan</text:span>. </text:p>
            <text:p text:style-name="al"/>
            <text:p text:style-name="al">Het Groen Ontwikkelfonds Brabant (GOB) verzoekt extra NNB te willen begrenzen voor een bedrijf aan de Oude Bosschebaan in Biezenmortel. Het betreft Ondernemend Natuurnetwerk (ONNB) met een oppervlak van 1,66 hectare. Het perceel zal worden ingezet voor containerteelt met een natuurvriendelijke werkwijze. De afzet gebeurt onder het SKAL keurmerk van biologische teelt. Bovendien is het ONNB plan onderdeel van de herinrichting van het bedrijf waarbij op aangrenzende gronden inmiddels sprake is van een Groen Ontwikkelfonds Brabant (GOB) beschikking functiewijziging en inrichting. De inzet hier is de aanleg van extensief beheerde graslanden met een bosje en vochtig hooiland afgewisseld met struweelhagen. Dit terrein heeft een omvang van ruim 5 hectare.</text:p>
            <text:p text:style-name="al">Met het ONNB plan wordt op dit deel van de kwekerij groot 1,66 hectare enkele bomenrijen geplant, daarnaast gemengde hagen en grasranden. Dit is om een landschappelijke inpassing te realiseren ter verhoging van de biodiversiteit die gericht op insecten ten dienste van de biologische plaagbestrijding.</text:p>
            <text:p text:style-name="al"/>
            <text:p text:style-name="al">
            <text:span text:style-name="nadrukondlijn">Reactie GS</text:span>:</text:p>
            <text:p text:style-name="al">Hoewel op het bedrijf geen bestrijdingsmiddelen en mest worden gebruikt en sprake is van een landschappelijke inpassing geeft het voorstel onzes inziens onvoldoende invulling aan het principe van Ondernemend Natuurnetwerk (ONNB) waarbij sprake moet zijn van ongeveer 50% realisatie van natuur- en landschapswaarden, naast ongeveer 50% agrarische productie. Een bezwaar dat wij zien is dat het overgrote deel van de grondoppervlakte afgedekt wordt door een kunststoflaag op containervelden. Er is hierdoor geen enkele relatie tussen de bovengrond, de bodem en de hydrologie. Dat de grond op deze schaal wordt afgedekt past niet binnen de doelstelling van het NNB. </text:p>
            <text:p text:style-name="al">Bovendien is ons standpunt dat de gesuggereerde verbinding tussen het gebied de Brand en het Hengstven op dit deel van het bedrijf voor slechts enkele van de genoemde soorten zal kunnen dienen. Bovendien bestaat twijfel over de effectiviteit van de geplande stroken Kruiden- en faunarijk grasland. Deze liggen tegen de containervelden waarbij het risico bestaat dat deze als rijstroken gebruikt worden. De ecologische inrichting van het perceel ONNB is hiermee veel te mager. De landschappelijke inpassing bestaat slechts uit twee bomenrijen.</text:p>
            <text:p text:style-name="al">Ten aanzien van de hydrologie zien wij door dit plan ook geen meerwaarde ontstaan. Het perceel is ondiep gedraineerd wat ongewijzigd blijft. Daarbij is geen sprake van waterlopen of kavelsloten waarmee peilverhoging kan worden gerealiseerd. </text:p>
            <text:p text:style-name="al">Wij kunnen op grond van het voorgaande niet instemmen met de gevraagde begrenzing als NNB ten behoeve van de uitvoering van Ondernemend Natuurnetwerk (ONNB).</text:p>
            <text:p text:style-name="al">Wij hebben in onze overweging het naastliggende toegevoegde NNB met functiewijziging niet meegewogen. </text:p>
            <text:p text:style-name="al"/>
            <text:p text:style-name="al">Wij wijzen het verzoek voor extra NNB ten behoeve van Ondernemend Natuurnetwerk (ONNB) daarmee af. </text:p>
            <text:p text:style-name="al">Zie ook deelbesluit 30.</text:p>
            <text:p text:style-name="al"/>
            <text:p text:style-name="al">Dit verzoek leidt niet tot aanpassing van kaartbeelden. </text:p>
            <text:p text:style-name="al"/>
            <text:p text:style-name="al">
            <text:span text:style-name="nadrukondlijn">3.4 (nr. 40) Gemeente Sint Anthonis. Project Enclave Sint Anthonisbos</text:span>. </text:p>
            <text:p text:style-name="al"/>
            <text:p text:style-name="al">Het Groen Ontwikkelfonds Brabant (GOB) verzoekt om aanpassing van de kaart van het NNB voor realisatie van Ondernemend Natuurnetwerk (ONNB) in de landbouwenclave St. Anthonisbos in de gemeente Sint Anthonis. Met het Ondernemend Natuurnetwerk (ONNB) is in deze landbouwenclave sprake van extensief graslandbeheer (N12.02 Kruiden- en faunarijk grasland), afgewisseld met enkele struweelranden en ruige stroken. Met de voorgestelde toevoeging aan het Natuurnetwerk Noord-Brabant van de enclave van 20 hectare ONNB, wordt de huidige landbouwpraktijk ter plaatse van intensief naar extensief omgevormd. Door deze aanpak, waarbij niet langer sprake is van het gebruik van drijfmest en chemische bestrijdingsmiddelen zal er een positieve effect zijn op de natuurwaarden.</text:p>
            <text:p text:style-name="al"/>
            <text:p text:style-name="al">
            <text:span text:style-name="nadrukondlijn">Reactie GS</text:span>:</text:p>
            <text:p text:style-name="al">Wij volgen het besluit van het Groen Ontwikkelfonds Brabant (GOB) en staan achter de positieve ontwikkeling door de omslag op 20 ha landbouwgrond in het gebied Anthonisbos naar een meer extensieve vorm van landbouw met oog voor de natuurwaarden. Hiermee neemt de oppervlakte ONNB en de oppervlakte nieuwe natuur toe met 20 ha. De percelen staan vanwege de aanduiding Ondernemend Natuurnetwerk (ONNB) niet open voor beheervergoeding. </text:p>
            <text:p text:style-name="al"/>
            <text:p text:style-name="al">Wij hebben de ambitiekaart en de beheertypenkaart gewijzigd en het raster ONNB toegevoegd. Het label niet subsidiabel voor beheervergoeding is toegekend. </text:p>
            <text:p text:style-name="al"/>
            <text:p text:style-name="al">
            <text:span text:style-name="nadrukcur">Ambtshalve merken wij op dat abusievelijk het label Bestaande Natuur is toegekend in plaats van het juiste label Nieuwe Natuur. Ook is op de beheertypenkaart N12.02 aangegeven, terwijl dit omdat het Ondernemend Natuurnetwerk betreft, B12.02 Kruiden- en faunarijk grasland dient te zijn. Wij hebben het raster voor Ondernemend Natuurnetwerk toegevoegd. Wij hebben bovenstaande met dit besluit hersteld. </text:span>
          </text:p>
            <text:p text:style-name="al"/>
          </text:section>
          <text:section text:name="artikel_id1-3-2-2-5" text:style-name="artikel">
            <text:p text:style-name="artikel_kop_titel"><text:span text:style-name="artikel_kop_label">Artikel</text:span> <text:span text:style-name="artikel_kop_nr"/> IV Wijziging van natuurbeheertypen op verzoek.</text:p>
            <text:p text:style-name="al">
            <text:span text:style-name="nadrukcur">Het Natuurbeheerplan 2019, beheertypen- en ambitiekaart, als vastgesteld bij besluit van 25 september 2018, wordt als volgt gewijzigd, overeenkomstig de bijbehorende stukken opgenomen als kaartbijlage: </text:span>
          </text:p>
            <text:p text:style-name="al"/>
            <text:p text:style-name="al">
            <text:span text:style-name="nadrukcur">
              <text:span text:style-name="nadrukondlijn">4.1 (nr. 41) Algemeen. Staatsbosbeheer. Beheertypenwijzigingen en toevoeging van landschapselementen aan het NNB</text:span>. </text:span>
          </text:p>
            <text:p text:style-name="al"/>
            <text:p text:style-name="al">
            <text:span text:style-name="nadrukcur">Staatsbosbeheer verzoekt om een aantal wijzigingen van de beheertypenkaart en enkele </text:span>
            <text:span text:style-name="nadrukcur">herbegrenzingen</text:span>
            <text:span text:style-name="nadrukcur"> van het NNB te willen doorvoeren. Het wijzigingsverzoek betreft de aanpassing van de Natuurbeheerplankaart op het onderdeel landschapsbeheertypen en omvat ongeveer 1000 wijzigingen. De ingediende wijzigingen kunnen worden onderverdeeld in een aantal categorieën:</text:span>
          </text:p>
            <text:list text:style-name="id1-3-2-2-5-7">
              <text:list-item text:style-override="id1-3-2-2-5-7-1">
                <text:number>a.</text:number>
                <text:p text:style-name="al">
                <text:span text:style-name="nadrukcur">Aanpassing van natuurbeheertypen naar landschapsbeheertypen in nieuwe natuur.</text:span>
              </text:p>
              </text:list-item>
              <text:list-item text:style-override="id1-3-2-2-5-7-2">
                <text:number>b.</text:number>
                <text:p text:style-name="al">
                <text:span text:style-name="nadrukcur">Aanpassing van natuurbeheertypen naar landschapsbeheertypen in bestaande natuur.</text:span>
              </text:p>
              </text:list-item>
              <text:list-item text:style-override="id1-3-2-2-5-7-3">
                <text:number>c.</text:number>
                <text:p text:style-name="al">
                <text:span text:style-name="nadrukcur">Aanpassing van het ene landschapsbeheertype naar een anders landschapsbeheertype.</text:span>
              </text:p>
              </text:list-item>
              <text:list-item text:style-override="id1-3-2-2-5-7-4">
                <text:number>d.</text:number>
                <text:p text:style-name="al">
                <text:span text:style-name="nadrukcur">Toevoeging van landschapselementen aan het NNB.</text:span>
              </text:p>
              </text:list-item>
            </text:list>
            <text:p text:style-name="al"/>
            <text:p text:style-name="al">
            <text:span text:style-name="nadrukcur">
              <text:span text:style-name="nadrukondlijn">Reactie GS</text:span>
            </text:span>
            <text:span text:style-name="nadrukcur">: </text:span>
          </text:p>
            <text:p text:style-name="al">
            <text:span text:style-name="nadrukcur">Ad a. In beginsel stemmen wij in met deze wijzigingsverzoeken. Het betreft veelal landschapselementen die op de Natuurbeheerplankaart nog niet als zodanig zijn opgenomen en nu nog onderdeel uitmaken van een groter vlak waarop een natuurbeheertype ligt. Het gaat hierbij om actueel aanwezige poelen, houtwallen, heggen en struweelhagen die zich binnen vlakken met natuurbeheertypen als kruiden- en faunarijke graslanden en akkers, bos, moeras, bevinden. Ook een aantal op aangeven van de aanvrager recent aanlegde of zeer binnenkort aan te leggen landschapselementen zijn in deze beoordeling meegenomen en gehonoreerd. Dit laatste betreft overwegend heggen en hagen in het Maasheggengebied.</text:span>
          </text:p>
            <text:p text:style-name="al">
            <text:span text:style-name="nadrukcur">Binnen deze categorie zijn er echter ook aangevraagde elementen afgewezen. De onderliggende redenen voor deze afwijzingen zijn:</text:span>
          </text:p>
            <text:list text:style-name="id1-3-2-2-5-12">
              <text:list-item text:style-override="id1-3-2-2-5-12-1">
                <text:number>•</text:number>
                <text:p text:style-name="al">
                <text:span text:style-name="nadrukcur">Dat er feitelijk niet sprake is van een wijziging omdat het gevraagde landschapselement al ter plekke of zeer nabij (binnen de eigendommen van de aanvrager) op kaart bleek te staan.</text:span>
              </text:p>
              </text:list-item>
              <text:list-item text:style-override="id1-3-2-2-5-12-2">
                <text:number>•</text:number>
                <text:p text:style-name="al">
                <text:span text:style-name="nadrukcur">Dat een enkel element niet op eigendom van de aanvrager bleek te liggen.</text:span>
              </text:p>
              </text:list-item>
              <text:list-item text:style-override="id1-3-2-2-5-12-3">
                <text:number>•</text:number>
                <text:p text:style-name="al">
                <text:span text:style-name="nadrukcur">Dat aanvrager bij een nadere toelichting heeft aangegeven dat een aantal op te nemen hagen bij een afgraving bij Oeffelt toch niet op kaart moeten worden gezet omdat is gebleken dat de aangeplante heggen hier niet aanslaan vanwege de voor dit landschapselementtype ongeschikte omstandigheden ter plekke.</text:span>
              </text:p>
              </text:list-item>
              <text:list-item text:style-override="id1-3-2-2-5-12-4">
                <text:number>•</text:number>
                <text:p text:style-name="al">
                <text:span text:style-name="nadrukcur">Dat het aangevraagde landschapselement niet voldoet aan de pakketeisen van dit landschapsbeheertype. Te denken valt in dit verband aan:</text:span>
              </text:p>
                <text:list text:style-name="id1-3-2-2-5-12-4-3">
                  <text:list-item text:style-override="id1-3-2-2-5-12-4-3-1">
                    <text:number>o</text:number>
                    <text:p text:style-name="al">
                    <text:span text:style-name="nadrukcur">er is geen sprake van een vrij liggend element in geval van een houtwal, heg of haag bij ligging in of direct grenzend aan bos.</text:span>
                  </text:p>
                  </text:list-item>
                  <text:list-item text:style-override="id1-3-2-2-5-12-4-3-2">
                    <text:number>o</text:number>
                    <text:p text:style-name="al">
                    <text:span text:style-name="nadrukcur">er is geen of nagenoeg geen sprake van een houtopstand bij de aanvraag voor een houtwal.</text:span>
                  </text:p>
                  </text:list-item>
                  <text:list-item text:style-override="id1-3-2-2-5-12-4-3-3">
                    <text:number>o</text:number>
                    <text:p text:style-name="al">
                    <text:span text:style-name="nadrukcur">er is geen sprake van een aaneengesloten begroeiing zoals vereist voor een knip- en </text:span>
                    <text:span text:style-name="nadrukcur">scheerheg</text:span>
                    <text:span text:style-name="nadrukcur"> of struweelhaag.</text:span>
                  </text:p>
                  </text:list-item>
                  <text:list-item text:style-override="id1-3-2-2-5-12-4-3-4">
                    <text:number>o</text:number>
                    <text:p text:style-name="al">
                    <text:span text:style-name="nadrukcur">het element is te breed of het element is te klein, heeft onvoldoende lengte.</text:span>
                  </text:p>
                  </text:list-item>
                  <text:list-item text:style-override="id1-3-2-2-5-12-4-3-5">
                    <text:number>o</text:number>
                    <text:p text:style-name="al">
                    <text:span text:style-name="nadrukcur">er is sprake van zogenoemde </text:span>
                    <text:span text:style-name="nadrukcur">slivers</text:span>
                    <text:span text:style-name="nadrukcur">; dit zijn splintervlakjes zoals snijranden die geen onderdeel uitmaken van een groter geheel of kleine overlappingen met een ander landschapselement en daardoor feitelijk geen wijzigingen behelzen.</text:span>
                  </text:p>
                  </text:list-item>
                  <text:list-item text:style-override="id1-3-2-2-5-12-4-3-6">
                    <text:number>o</text:number>
                    <text:p text:style-name="al">
                    <text:span text:style-name="nadrukcur">de als houtwal en houtsingel aangevraagde populierenrijen in de omgeving van Wijbosch kunnen niet worden gehonoreerd omdat de enkele aanwezigheid van populieren niet voldoet aan de definitie van het landschapstype. Er is geen sprake van houthakbeheer. Alhier blijft het huidige beheertype N12.02 Kruiden- en faunarijk grasland gehandhaafd. De aanwezigheid van de populieren is geen bezwaar voor handhaving van het huidige natuurbeheertype. </text:span>
                  </text:p>
                  </text:list-item>
                  <text:list-item text:style-override="id1-3-2-2-5-12-4-3-7">
                    <text:number>o</text:number>
                    <text:p text:style-name="al">
                    <text:span text:style-name="nadrukcur">de watergangen die bij de </text:span>
                    <text:span text:style-name="nadrukcur">Deurnsche</text:span>
                    <text:span text:style-name="nadrukcur"> Peel zijn aangevraagd als L01.01 Poel of klein historisch water kunnen niet als zodanig worden gehonoreerd omdat deze watergangen daarvoor niet kwalificeren. Deze watergangen voldoen wel voor het natuurbeheertype N04.02 Zoete Plas. Wij zullen de betreffende elementen dan ook als zodanig op kaart zetten. De beheervergoeding voor dit natuurbeheertype kan de aanvrager inzetten voor het arbeidsintensieve en kostbare onderhoudsbeheer van deze watergangen.</text:span>
                  </text:p>
                  </text:list-item>
                  <text:list-item text:style-override="id1-3-2-2-5-12-4-3-8">
                    <text:number>o</text:number>
                    <text:p text:style-name="al">
                    <text:span text:style-name="nadrukcur">de aanvraag voor het opnemen van een element als L03.01.00 Aardwerk en groeve. Deze aanvraag wijzen we af omdat dit landschapselementtype in de provincie Noord-Brabant niet op kaart wordt gezet.</text:span>
                  </text:p>
                  </text:list-item>
                  <text:list-item text:style-override="id1-3-2-2-5-12-4-3-9">
                    <text:number>o</text:number>
                    <text:p text:style-name="al">
                    <text:span text:style-name="nadrukcur">het opnemen van een aantal parallel aan elkaar gelegen lijnvormige elementen als recreatief landschapselement (wandelpad over boerenland). Hier is geen sprake van een recreatieve infrastructuur. Het huidige beheer- en ambitietype van N12.05 Kruiden- en faunarijke akker blijft gehandhaafd.</text:span>
                  </text:p>
                  </text:list-item>
                </text:list>
              </text:list-item>
            </text:list>
            <text:p text:style-name="al">
            <text:span text:style-name="nadrukcur">De provincie zal de gehonoreerde aanvragen die binnen de nieuwe natuur liggen op kaart begrenzen en openstellen voor beheervergoeding.</text:span>
          </text:p>
            <text:p text:style-name="al">
            <text:span text:style-name="nadrukcur">Ad b. Dit verzoek wordt afgewezen. De provincie heeft als beleid dat er geen landschapselementen worden begrensd als er al sprake is van bestaande natuur. </text:span>
          </text:p>
            <text:p text:style-name="al">
            <text:span text:style-name="nadrukcur">Ad c. In een aantal gevallen verzoekt de aanvrager om aan een binnen het Natuurnetwerk al bestaand landschapselement een ander landschapselementtype toe te kennen. Een dergelijke aanvraag speelt bijvoorbeeld bij het natuurgebied De </text:span>
            <text:span text:style-name="nadrukcur">Matjens</text:span>
            <text:span text:style-name="nadrukcur"> waar gevraagd wordt om het type L01.03 Elzensingel om te zetten naar L01.08 Knotboom. Verder betreft het een aantal verspreid over de provincie gelegen elementen zoals houtwallen, bossingels en hagen waar een ander landschapsbeheertype voor wordt aangevraagd. Deze verzoeken worden toegekend. </text:span>
          </text:p>
            <text:p text:style-name="al">
            <text:span text:style-name="nadrukcur">Ad d. Dit verzoek wordt afgewezen. De provincie heeft als beleid dat er geen landschapselementen aan het Natuur Netwerk Brabant worden toegevoegd.</text:span>
          </text:p>
            <text:p text:style-name="al"/>
            <text:p text:style-name="al">
            <text:span text:style-name="nadrukcur">Wij hebben de ambitiekaart en de beheertypenkaart gewijzigd </text:span>
          </text:p>
            <text:p text:style-name="al"/>
            <text:p text:style-name="al">
            <text:span text:style-name="nadrukcur">
              <text:span text:style-name="nadrukondlijn">4.2 (nr. 42) Algemeen. Staatsbosbeheer. Maashorst. Omzetten naar Droog schraalland</text:span>. </text:span>
          </text:p>
            <text:p text:style-name="al"/>
            <text:p text:style-name="al">
            <text:span text:style-name="nadrukcur">Staatsbosbeheer verzoekt voor eigendommen in de Maashorst om de beheertypenkaart voor een groot aantal percelen te willen wijzigen naar N11.01 Droog schraalland. In 2018 is een vegetatiekartering uitgevoerd en daaruit blijkt dat voor de percelen voldoende kwalificerende soorten aanwezig zijn. Tevens zijn aanvullend kwalificerende diersoorten vastgesteld. </text:span>
          </text:p>
            <text:p text:style-name="al"/>
            <text:p text:style-name="al">
            <text:span text:style-name="nadrukcur">
              <text:span text:style-name="nadrukondlijn">Reactie GS</text:span>
            </text:span>
            <text:span text:style-name="nadrukcur">: wij hebben de benoemde flora en faunasoorten beoordeeld en komen tot de conclusie dat ze in ruime mate kwalificeren voor het natuurbeheertype N11.01 Droog schraalland. Het is goed om te zien dat hier een flinke oppervlakte droog schraalland is ontstaan, een type dat in Brabant weinig meer voorkomt door het over het algemeen te rijke milieuomstandigheden. Wij wijzigen voor de aangegeven percelen de beheertypenkaart naar N11.01 Droog schraalland en stellen dit open voor beheervergoeding. De vegetatiekartering geeft voor sommige percelen een nuance aan op droog schraalland, maar zoals bekend </text:span>
            <text:span text:style-name="nadrukcur">mag de veldsituatie tot 20% afwijken van het benoemde natuurbeheertype. De genoemde soorten zijn: dwergviltkruid, </text:span>
            <text:span text:style-name="nadrukcur">duits</text:span>
            <text:span text:style-name="nadrukcur"> viltkruid, rapunzelklokje, steenanjer, zandblauwtje, zandhaver, zilverhaver. Daarnaast aan rode lijstsoorten: borstelgras, gewone </text:span>
            <text:span text:style-name="nadrukcur">agrimonie</text:span>
            <text:span text:style-name="nadrukcur">, grondster, klokjesgentiaan, korenbloem, oeverkruid en witte waterranonkel. Aan fauna: bruin blauwtje, hooibeestje, veldparelmoervlinder en veldkrekel.</text:span>
          </text:p>
            <text:p text:style-name="al"/>
            <text:p text:style-name="al">
            <text:span text:style-name="nadrukcur">Wij hebben de beheertypenkaart gewijzigd. </text:span>
          </text:p>
            <text:p text:style-name="al"/>
            <text:p text:style-name="al">
            <text:span text:style-name="nadrukcur">
              <text:span text:style-name="nadrukondlijn">4.3 (nr. 43) Algemeen. Bosgroep Zuid-Nederland</text:span>. </text:span>
          </text:p>
            <text:p text:style-name="al"/>
            <text:p text:style-name="al">
            <text:span text:style-name="nadrukcur">De Bosgroep Zuid-Nederland verzoekt voor een aantal van haar leden om de beheertypenkaart te wijzigen. In aanloop naar een volgende subsidieperiode is het wenselijk om de kaart aan te passen aan de actuele situatie. De wijzigingen hebben betrekking op de volgende onderdelen.</text:span>
          </text:p>
            <text:list text:style-name="id1-3-2-2-5-31">
              <text:list-item text:style-override="id1-3-2-2-5-31-1">
                <text:number>a.</text:number>
                <text:p text:style-name="al">
                <text:span text:style-name="nadrukcur">Het aanpassen van beheertypen op basis van nieuwe vegetatiekarteringen, deze aanpassingen betreffen merendeels het Landgoed de Utrecht;</text:span>
              </text:p>
              </text:list-item>
              <text:list-item text:style-override="id1-3-2-2-5-31-2">
                <text:number>b.</text:number>
                <text:p text:style-name="al">
                <text:span text:style-name="nadrukcur">Het aanpassen van beheertypen van productiebos naar natuurbos</text:span>
              </text:p>
              </text:list-item>
              <text:list-item text:style-override="id1-3-2-2-5-31-3">
                <text:number>c.</text:number>
                <text:p text:style-name="al">
                <text:span text:style-name="nadrukcur">Het aanpassen van beheertypen aan de actuele situatie in het veld nadat er maatregelen zijn uitgevoerd zoals het vrijzetten van </text:span>
                <text:span text:style-name="nadrukcur">venoevers</text:span>
                <text:span text:style-name="nadrukcur"> en het omzetten van bos naar heide.</text:span>
              </text:p>
              </text:list-item>
              <text:list-item text:style-override="id1-3-2-2-5-31-4">
                <text:number>d.</text:number>
                <text:p text:style-name="al">
                <text:span text:style-name="nadrukcur">Het terugzetten van een vlak naar beheertype N16.04 Vochtig bos met productie dat op N00.01 Nog om te vormen landbouwgrond naar natuur is gezet</text:span>
              </text:p>
              </text:list-item>
            </text:list>
            <text:p text:style-name="al">
            <text:span text:style-name="nadrukcur">
              <text:span text:style-name="nadrukondlijn">Reactie GS</text:span>
            </text:span>
            <text:span text:style-name="nadrukcur">: </text:span>
          </text:p>
            <text:p text:style-name="al">
            <text:span text:style-name="nadrukcur">Ad a. Wij staan positief tegenover de wijzigingsverzoeken zodat het kaartbeeld overeenkomt met de actuele situatie in het veld. Het aanpassen naar deze actuele situatie betekent ook dat in een aantal gevallen samen met het beheertype het ambitietype moet worden aangepast. </text:span>
          </text:p>
            <text:p text:style-name="al">
            <text:span text:style-name="nadrukcur">Ad b. Dit deel van het verzoek kan worden toegewezen. Vanuit de aanvrager is aangegeven dat de betreffende bospercelen voldoen aan de vereisten voor natuurbos en ook als zodanig worden beheerd.</text:span>
          </text:p>
            <text:p text:style-name="al">
            <text:span text:style-name="nadrukcur">Ad c. Door het uitvoeren van maatregelen is de situatie buiten veranderd. De kaart moet daarom worden aangepast. Wij stemmen in met deze wijzigingsverzoeken en passen hier de beheertypenkaart en waar nodig ook de ambitietypenkaart aan. </text:span>
          </text:p>
            <text:p text:style-name="al">
            <text:span text:style-name="nadrukcur">Ad d. Dit deel van het verzoek wordt afgewezen. Bij de 1e partiële wijziging van het Natuurbeheerplan is bij besluit nummer B18 het besluit gewijzigd voor percelen die in regulier agrarisch gebruik zijn. Bij dat besluit zijn de beheertypen van de agrarisch in gebruik zijnde percelen op N00.01 Nog om te vormen landbouwgrond naar natuur gezet. Hieronder valt het onderhavige perceel (in het besluit 2018 aangeduid als boomweide, kadastraal HVR00 Q882). Omdat sprake is van regulier agrarisch gebruik is beheervergoeding niet mogelijk. Het beheertype N00.01 voor dit perceel blijft gehandhaafd.</text:span>
          </text:p>
            <text:p text:style-name="al"/>
            <text:p text:style-name="al">
            <text:span text:style-name="nadrukcur">Wij hebben de beheertypenkaart en de ambitietypenkaart gewijzigd.</text:span>
          </text:p>
            <text:p text:style-name="al"/>
            <text:p text:style-name="al">
            <text:span text:style-name="nadrukcur">
              <text:span text:style-name="nadrukondlijn">4.4 (nr. 44) Algemeen. Brabants Landschap. Wijzigingen beheertypenkaart en ambitiekaart</text:span>. </text:span>
          </text:p>
            <text:p text:style-name="al"/>
            <text:p text:style-name="al">
            <text:span text:style-name="nadrukcur">Het Brabants Landschap verzoekt om wijziging van de beheertypenkaart alsmede om wijziging van de ambitiekaart.</text:span>
          </text:p>
            <text:list text:style-name="id1-3-2-2-5-43">
              <text:list-item text:style-override="id1-3-2-2-5-43-1">
                <text:number>a)</text:number>
                <text:p text:style-name="al">
                <text:span text:style-name="nadrukcur">De gevraagde beheertypenkaart-wijzigingen vloeien voort uit de actualisatie van de kaart op basis van luchtfoto’s en bevindingen van de beheerder uit het veld. Een groot aantal vlakken waarvoor een wijzigingsverzoek is ingediend is gelegen binnen de natuurgebieden Brabantse Wal, gemeente Bergen op Zoom en </text:span>
                <text:span text:style-name="nadrukcur">Leenderbos</text:span>
                <text:span text:style-name="nadrukcur">, Groote Heide &amp; de </text:span>
                <text:span text:style-name="nadrukcur">Plateaux</text:span>
                <text:span text:style-name="nadrukcur">, gemeente Heeze-Leende. Het betreft onder meer in het bos gelegen heidevelden of stuifzandvlakken die nog niet als zodanig op kaart staan. Voorts is voor een aantal verspreid over de provincie gelegen vlakken verzocht om het beheertype aan te passen bij de actuele situatie in het veld.</text:span>
              </text:p>
              </text:list-item>
              <text:list-item text:style-override="id1-3-2-2-5-43-2">
                <text:number>b)</text:number>
                <text:p text:style-name="al">
                <text:span text:style-name="nadrukcur">De wijzigingsverzoeken van de ambitiekaart hebben betrekking op het Landgoed Heeswijk en Aa-dal in de gemeente Bernheze en de omgeving van het </text:span>
                <text:span text:style-name="nadrukcur">Greveschutven</text:span>
                <text:span text:style-name="nadrukcur"> in de gemeente Valkenswaard. Met het herstel van het </text:span>
                <text:span text:style-name="nadrukcur">Greveschutven</text:span>
                <text:span text:style-name="nadrukcur"> en omgeving wordt invulling gegeven aan het realiseren van Natura 2000 instandhoudingsdoelstellingen die op dit onderdeel van het Natura 2000-gebied </text:span>
                <text:span text:style-name="nadrukcur">Leenderbos</text:span>
                <text:span text:style-name="nadrukcur">, Groote Heide &amp; de </text:span>
                <text:span text:style-name="nadrukcur">Plateaux</text:span>
                <text:span text:style-name="nadrukcur"> liggen. Een voor dit herstel geschreven projectplan ligt ten grondslag aan dit verzoek. Voor het Landgoed Heeswijk en Aa-dal is in november 2018 een uitgebreid beheerplan opgesteld waaruit de ecologische en hydrologische onderbouwing voor deze ambitietype-wijzigingen volgt. In dit beheerplan wordt onder meer gestreefd naar herstel van de Natte Natuurparel Heeswijk, aanpak van verdroging, optimalisatie van de meander om voedselarmere en natte omstandigheden te verkrijgen. Ook wordt een ander ambitietype voorgesteld omdat de te lage grondwaterstand het huidige ambitietype onmogelijk maakt of wordt er gekozen is voor een structuurrijker bos, ruigteveld en griend direct langs de rivier de Aa. </text:span>
              </text:p>
              </text:list-item>
            </text:list>
            <text:p text:style-name="al"/>
            <text:p text:style-name="al">
            <text:span text:style-name="nadrukcur">
              <text:span text:style-name="nadrukondlijn">Reactie GS</text:span>
            </text:span>
            <text:span text:style-name="nadrukcur">: </text:span>
          </text:p>
            <text:p text:style-name="al">
            <text:span text:style-name="nadrukcur">Ad a) Nagenoeg alle voorgestelde beheertypen-wijzigingen kunnen worden gehonoreerd omdat hiermede de kaart in overeenstemming wordt gebracht met de actuele situatie in het veld. Alleen de aanvraag voor het op kaart zetten van het landschapselement L01.08 Knotbomenrij kan niet worden gehonoreerd omdat de provincie als beleid heeft dat dat er geen landschapselementen worden begrensd als er al sprake is van bestaande natuur. Waar de beheertypenkaart aanleiding geeft om ook de ambitiekaart te wijzigen, is dit gelijk meegenomen.</text:span>
          </text:p>
            <text:p text:style-name="al">
            <text:span text:style-name="nadrukcur">Ad b) Een deel van de voorgestelde ambitietypenwijzigingen vloeit voort uit het maatregelenplan voor het herstel van het </text:span>
            <text:span text:style-name="nadrukcur">Grevenschutven</text:span>
            <text:span text:style-name="nadrukcur"> dat invulling geeft aan het behoud, het herstel en de uitbreiding van de Natura 2000 doelen, zoals zure en </text:span>
            <text:span text:style-name="nadrukcur">zwakgebufferde</text:span>
            <text:span text:style-name="nadrukcur"> vennen, vochtige heide, </text:span>
            <text:span text:style-name="nadrukcur">pionierbegroeiingen</text:span>
            <text:span text:style-name="nadrukcur"> met snavelbiezen, droge heide en stuifzandheide en vochtige alluviale bossen. Met dit wijzigingsverzoek kan worden ingestemd. Ook het wijzigingsverzoek met betrekking tot het Landgoed Heeswijk en Aa-dal kan worden gehonoreerd omdat voldoende onderbouwd is aangegeven waar de ambitietypen moeten worden bijgesteld. Een tweetal wijzigingen van het naar ambitietype N12.02 Kruiden- en faunarijk grasland en N12.05 Kruiden- en faunarijke akker leiden ook naar het een aanpassing van het beheertype omdat het ambitietype niet een “lager” ecologisch niveau kan hebben dan het beheertype.</text:span>
          </text:p>
            <text:p text:style-name="al"/>
            <text:p text:style-name="al">
            <text:span text:style-name="nadrukcur">Wij hebben de beheertypenkaart en de ambitiekaart gewijzigd.</text:span>
          </text:p>
            <text:p text:style-name="al"/>
            <text:p text:style-name="al">
            <text:span text:style-name="nadrukcur">Zie ook deelbesluit 68</text:span>
          </text:p>
            <text:p text:style-name="al"/>
            <text:p text:style-name="al">
            <text:span text:style-name="nadrukcur">
              <text:span text:style-name="nadrukondlijn">4.5 (nr. 45) Gemeente Alphen-Chaam. </text:span>
            </text:span>
            <text:span text:style-name="nadrukcur">
              <text:span text:style-name="nadrukondlijn">Wellness</text:span>
            </text:span>
            <text:span text:style-name="nadrukcur">
              <text:span text:style-name="nadrukondlijn"> centrum, opnemen poel</text:span>. </text:span>
          </text:p>
            <text:p text:style-name="al"/>
            <text:p text:style-name="al">
            <text:span text:style-name="nadrukcur">De gemeente Alphen-Chaam heeft in het plangebied </text:span>
            <text:span text:style-name="nadrukcur">Wellness</text:span>
            <text:span text:style-name="nadrukcur"> centrum de intentie om een nieuwe plas te graven. Dit gebeurt om inhoud te geven aan de wateropgave die is gesteld door waterschap Brabantse Delta. Deze opgave ontstaat door toename van het verharde oppervlak in het gebied, buiten het NNB. Daarnaast wordt bos omgevormd, een beekje verbreed en poelen vergroot. </text:span>
          </text:p>
            <text:p text:style-name="al"/>
            <text:p text:style-name="al">
            <text:span text:style-name="nadrukcur">
              <text:span text:style-name="nadrukondlijn">Reactie GS</text:span>
            </text:span>
            <text:span text:style-name="nadrukcur">: wij stemmen in met het opnemen van de waterplas als N04.02 Zoete plas. Door het aanleggen van de plas neemt de biodiversiteit in dit gebied met N12.02 Kruiden- en faunarijk grasland toe. De laatste maatregelen vallen binnen de afwijking van 20% van het natuurbeheertype die is toegestaan. De opname van de Zoete plas dient voor het borgen van de wateropgave. </text:span>
          </text:p>
            <text:p text:style-name="al"/>
            <text:p text:style-name="al">
            <text:span text:style-name="nadrukcur">Wij hebben de ambitiekaart en de beheertypenkaart gewijzigd. </text:span>
          </text:p>
            <text:p text:style-name="al"/>
            <text:p text:style-name="al">
            <text:span text:style-name="nadrukondlijn">
              <text:span text:style-name="nadrukcur"> 4.6 (nr. 46) Gemeente Boxmeer. Staatsbosbeheer</text:span>
            </text:span>
            <text:span text:style-name="nadrukcur">. </text:span>
          </text:p>
            <text:p text:style-name="al"/>
            <text:p text:style-name="al">
            <text:span text:style-name="nadrukcur">Staatsbosbeheer verzoekt om 2 percelen in Boxmeer die liggen bij de brug naar Gennep, te willen aangeven als ingericht. De inrichting heeft inmiddels plaatsgevonden. </text:span>
          </text:p>
            <text:p text:style-name="al"/>
            <text:p text:style-name="al">
            <text:span text:style-name="nadrukcur">
              <text:span text:style-name="nadrukondlijn">Reactie GS</text:span>
            </text:span>
            <text:span text:style-name="nadrukcur">: wij wijzigen de percelen naar N12.02 Kruiden- en faunarijk grasland en stellen beheervergoeding open. De inliggende Struweelhagen L01.06 zijn al opgenomen en opengesteld voor subsidie. </text:span>
          </text:p>
            <text:p text:style-name="al"/>
            <text:p text:style-name="al">
            <text:span text:style-name="nadrukcur">Wij hebben de beheertypenkaart gewijzigd en het label subsidiabel ja aangegeven. </text:span>
          </text:p>
            <text:p text:style-name="al"/>
            <text:p text:style-name="al">
            <text:span text:style-name="nadrukcur">
              <text:span text:style-name="nadrukondlijn">4.7 (nr. 47) Gemeente Boxtel. Natuur Collectief Brabant. Aanpassing aan kadastrale grenzen</text:span>. </text:span>
          </text:p>
            <text:p text:style-name="al"/>
            <text:p text:style-name="al">
            <text:span text:style-name="nadrukcur">De eigenaar van enkele percelen in Liempde geeft aan dat de begrenzing van de natuurbeheertypen op zijn percelen niet correct op de Natuurbeheerplankaart zijn weergegeven. Volgens de eigenaar is door kroonprojectie van bomen op het terrein van de buren sprake van een onjuist kaartbeeld. Hij verzoekt via het Natuurcollectief Brabant (NCB) om op drie door hem aangegeven locaties de vlakken van de Natuurbeheerplankaart gelijk te leggen met de kadastrale kaart en het beheertype aan te passen naar N12.02 Kruiden- en faunarijk grasland.</text:span>
          </text:p>
            <text:p text:style-name="al"/>
            <text:p text:style-name="al">
            <text:span text:style-name="nadrukcur">
              <text:span text:style-name="nadrukondlijn">Reactie GS</text:span>
            </text:span>
            <text:span text:style-name="nadrukcur">: </text:span>
          </text:p>
            <text:p text:style-name="al">
            <text:span text:style-name="nadrukcur">Wij gaan akkoord met de deze 3 kleine wijzigingen van de kaart waardoor de grenzen van de Natuurbeheerplankaart aansluiten bij de kadastrale grenzen. Het beheertype wordt op N12.02 Kruiden- en faunarijk grasland gezet. Ook de ambitietypenkaart moet voor deze drie plekken worden aangepast, en wel naar N10.02 Vochtig hooiland.</text:span>
          </text:p>
            <text:p text:style-name="al"/>
            <text:p text:style-name="al">
            <text:span text:style-name="nadrukcur">Wij hebben de beheertypen- en ambitietypenkaart gewijzigd.</text:span>
          </text:p>
            <text:p text:style-name="al"/>
            <text:p text:style-name="al">
            <text:span text:style-name="nadrukcur">Zie ook deelbesluit 50, 51, 70, 75 en 104.</text:span>
          </text:p>
            <text:p text:style-name="al"/>
            <text:p text:style-name="al">
            <text:span text:style-name="nadrukcur">
              <text:span text:style-name="nadrukondlijn">4.8 (nr. 48) Gemeente Gemert-Bakel. Vredepaaldreef. Percelen naar niet ingericht</text:span>. </text:span>
          </text:p>
            <text:p text:style-name="al"/>
            <text:p text:style-name="al">
            <text:span text:style-name="nadrukcur">De eigenaar van een aantal landbouwpercelen verzoekt de ingerichte status van de percelen af te halen omdat ze in regulier agrarisch gebruik zijn. </text:span>
          </text:p>
            <text:p text:style-name="al"/>
            <text:p text:style-name="al">
            <text:span text:style-name="nadrukcur">
              <text:span text:style-name="nadrukondlijn">Reactie GS</text:span>
            </text:span>
            <text:span text:style-name="nadrukcur">: wij zien de fout op de beheertypenkaart van het Natuurbeheerplan en hebben de percelen gewijzigd opgenomen als N00.01 Nog in te richten landbouwgrond naar natuur. Overigens heeft de aanduiding in het Natuurbeheerplan geen enkel gevolg voor de gecombineerde gewasopgave. </text:span>
          </text:p>
            <text:p text:style-name="al"/>
            <text:p text:style-name="al">
            <text:span text:style-name="nadrukcur">Wij hebben de beheertypenkaart gewijzigd. </text:span>
          </text:p>
            <text:p text:style-name="al"/>
            <text:p text:style-name="al">
            <text:span text:style-name="nadrukcur">
              <text:span text:style-name="nadrukondlijn">4.9 (nr. 49) Gemeente Goirle. Bosgroep Zuid-Nederland. Landgoed Gorp en Roovert</text:span>. </text:span>
          </text:p>
            <text:p text:style-name="al"/>
            <text:p text:style-name="al">
            <text:span text:style-name="nadrukcur">Bosgroep Zuid-Nederland verzoekt voor haar deelnemer Landgoed Gorp en </text:span>
            <text:span text:style-name="nadrukcur">Roovert</text:span>
            <text:span text:style-name="nadrukcur">, de ambitiekaart te wijzigen. De wijziging houdt verband met het op het Landgoed Gorp en </text:span>
            <text:span text:style-name="nadrukcur">Roovert</text:span>
            <text:span text:style-name="nadrukcur"> herstellen van een heidebiotoop waarvoor in het kader van de subsidieregeling Leefgebieden &amp; Biodiversiteit maatregelen worden getroffen. Binnen het huidige bosperceel moet een zogenaamde gradiëntverbinding worden gerealiseerd door het ontwikkelen van een corridor van droge naar vochtige heide. </text:span>
          </text:p>
            <text:p text:style-name="al"/>
            <text:p text:style-name="al">
            <text:span text:style-name="nadrukcur">
              <text:span text:style-name="nadrukondlijn">Reactie GS</text:span>
            </text:span>
            <text:span text:style-name="nadrukcur">: Het gedeelte van de corridor waarin vochtige heide moet worden ontwikkeld, staat al als zodanig op de ambitiekaart. Waar voor de realisatie van de corridor droge heide moet komen, staat momenteel nog als N16.03 Droog bos met productie op de ambitiekaart. Voor dit laatstgenoemde stuk van de corridor moet de ambitiekaart worden gewijzigd naar N07.01 Droge heide. Wij ondersteunen het ontwikkelen van de heidecorridor die zorgt voor ecologische verbinding tussen de heideterreinen en herstel van de soortenrijke gradiënt. Wij stemmen dan ook in met de voorgestelde wijziging van de ambitiekaart. </text:span>
          </text:p>
            <text:p text:style-name="al"/>
            <text:p text:style-name="al">
            <text:span text:style-name="nadrukcur">Wij hebben de ambitiekaart gewijzigd.</text:span>
          </text:p>
            <text:p text:style-name="al"/>
            <text:p text:style-name="al">
            <text:span text:style-name="nadrukcur">
              <text:span text:style-name="nadrukondlijn">4.10 (nr. 50) Gemeente Haaren. Natuur Collectief Brabant. Landgoed </text:span>
            </text:span>
            <text:span text:style-name="nadrukcur">
              <text:span text:style-name="nadrukondlijn">Zwijnsbergen</text:span>.</text:span>
          </text:p>
            <text:p text:style-name="al"/>
            <text:p text:style-name="al">
            <text:span text:style-name="nadrukcur">Het Natuurcollectief Brabant (NCB) verzoekt voor haar deelnemer Landgoed </text:span>
            <text:span text:style-name="nadrukcur">Zwijnsbergen</text:span>
            <text:span text:style-name="nadrukcur"> BV om wijziging van een aantal vlakken op de beheertypenkaart.</text:span>
          </text:p>
            <text:p text:style-name="al"/>
            <text:p text:style-name="al">
            <text:span text:style-name="nadrukcur">Langs de </text:span>
            <text:span text:style-name="nadrukcur">Zandleij</text:span>
            <text:span text:style-name="nadrukcur"> ten noorden van Helvoirt ligt Landgoed </text:span>
            <text:span text:style-name="nadrukcur">Zwijnsbergen</text:span>
            <text:span text:style-name="nadrukcur">. Op dit landgoed is het vlak met het beheertype N16.04 Vochtig bos met productie tot aan de </text:span>
            <text:span text:style-name="nadrukcur">Zandleij</text:span>
            <text:span text:style-name="nadrukcur"> op kaart ingetekend. Omdat het bos niet tot aan de waterloop doorloopt, verzoekt het NCB om het </text:span>
            <text:span text:style-name="nadrukcur">bosvlak</text:span>
            <text:span text:style-name="nadrukcur"> af te grenzen in overeenstemming met de situatie in het veld. De aldaar gelegen gronden langs de </text:span>
            <text:span text:style-name="nadrukcur">Zandleij</text:span>
            <text:span text:style-name="nadrukcur"> zijn in agrarisch gebruik. Voorts komt van de eigenaar van het landgoed met het uitdrukkelijke verzoek om de lanen op zijn landgoed op kaart te zetten omdat daarmede het kaartbeeld van de natuurbeheerplankaart de actuele situatie juist weergeeft. </text:span>
          </text:p>
            <text:p text:style-name="al"/>
            <text:p text:style-name="al">
            <text:span text:style-name="nadrukcur">
              <text:span text:style-name="nadrukondlijn">Reactie GS</text:span>
            </text:span>
            <text:span text:style-name="nadrukcur">: </text:span>
          </text:p>
            <text:p text:style-name="al">
            <text:span text:style-name="nadrukcur">Omdat er geen bos aanwezig is, kan voor dit deel van het vlak ook geen bos op de Natuurbeheerplankaart blijven staan. De voorgestelde wijziging om het bostype N16.04 Vochtig bos met productie aldaar te verwijderen is juist. Omdat ter plekke langs de </text:span>
            <text:span text:style-name="nadrukcur">Zandleij</text:span>
            <text:span text:style-name="nadrukcur"> sprake is van agrarisch gebruikte gronden is het passende beheertype hier N00.01 Nog om te vormen landbouwgrond naar natuur (inrichting). Dit geldt voor het in gehele hier langs de </text:span>
            <text:span text:style-name="nadrukcur">Zandleij</text:span>
            <text:span text:style-name="nadrukcur"> gelegen grasland in agrarisch gebruik waardoor het deel van het vlak wat op beheertype N10.02 Vochtig hooiland staat eveneens moet worden aangepast naar N00.01.</text:span>
          </text:p>
            <text:p text:style-name="al">
            <text:span text:style-name="nadrukcur">Het provinciale beleid is om geen landschapselementen in bestaande natuur te begrenzen. Gezien de uitdrukkelijke wens van de landgoedeigenaar en het beperkte aantal in te tekenen landschapselementen kan dit keer toch aan het verzoek om de lanen op kaart te zetten tegemoet worden gekomen met de kanttekening dat deze elementen niet voor subsidie in aanmerking zullen komen. Om de lanen op kaart te zetten moet zowel het beheertype als het ambitietype worden gewijzigd.</text:span>
          </text:p>
            <text:p text:style-name="al"/>
            <text:p text:style-name="al">
            <text:span text:style-name="nadrukcur">Wij hebben de beheertypen en ambitietypenkaart gewijzigd.</text:span>
          </text:p>
            <text:p text:style-name="al"/>
            <text:p text:style-name="al">
            <text:span text:style-name="nadrukcur">
              <text:span text:style-name="nadrukondlijn">4.11 (nr. 51) Gemeente Oirschot-de </text:span>
            </text:span>
            <text:span text:style-name="nadrukcur">
              <text:span text:style-name="nadrukondlijn">Beerzen</text:span>
            </text:span>
            <text:span text:style-name="nadrukcur">
              <text:span text:style-name="nadrukondlijn">. Natuur Collectief Brabant. Landgoed ‘s Heerenvijvers</text:span>. </text:span>
          </text:p>
            <text:p text:style-name="al"/>
            <text:p text:style-name="al">
            <text:span text:style-name="nadrukcur">Het Natuurcollectief Brabant (NCB) verzoekt voor haar deelnemer Landgoed ‘s Heerenvijvers om wijziging van een aantal vlakken op de beheertypenkaart.</text:span>
          </text:p>
            <text:p text:style-name="al"/>
            <text:p text:style-name="al">
            <text:span text:style-name="nadrukcur">Het NCB geeft aan dat bij landgoed 's Heeren Vijvers in Oirschot de beheertypen niet helemaal juist op kaart staan. Binnen een als bos (N16.03 Droog bos met productie) op de kaart staand vlak liggen stukken droge heide die niet als zodanig binnen de Natuurbeheerplankaart zijn benoemd. Het verzoek is om deze stukken droge heide als N07.01 Droge heide op de kaart te zetten. Voorts is de overgang tussen dit zelfde </text:span>
            <text:span text:style-name="nadrukcur">bosvlak</text:span>
            <text:span text:style-name="nadrukcur"> en aangrenzende vlak Droog schraalland (N11.01) niet helemaal correct ingetekend. Een hoekje is onterecht als bos aangemerkt. Ook hier vraagt het NCB om correctie.</text:span>
          </text:p>
            <text:p text:style-name="al"/>
            <text:p text:style-name="al">
            <text:span text:style-name="nadrukcur">
              <text:span text:style-name="nadrukondlijn">Reactie GS</text:span>
            </text:span>
            <text:span text:style-name="nadrukcur">: </text:span>
          </text:p>
            <text:p text:style-name="al">
            <text:span text:style-name="nadrukcur">Op de luchtfoto zijn de door het NCB aangegeven stukken heide duidelijk herkenbaar. Ook is zichtbaar dat de contour van het droog schraalland nu niet juist op kaart staat ingetekend. De verzoeken via het NCB kunnen worden ingewilligd zodat de Natuurbeheerplankaart weer in overeenstemming is met hetgeen in het veld aanwezig is. Van het </text:span>
            <text:span text:style-name="nadrukcur">bosvlak</text:span>
            <text:span text:style-name="nadrukcur"> met beheertype N16.03 Droog bos met productie worden een drietal vlakken gewijzigd naar beheertype N07.01 Droge heide. Het verkeerd ingetekende hoekje wordt aangepast van N16.03 naar beheertype N11.01 Droog schraalland.</text:span>
          </text:p>
            <text:p text:style-name="al"/>
            <text:p text:style-name="al">
            <text:span text:style-name="nadrukcur">Wij hebben de beheertypen en ambitietypenkaart gewijzigd.</text:span>
          </text:p>
            <text:p text:style-name="al"/>
            <text:p text:style-name="al">
            <text:span text:style-name="nadrukcur">
              <text:span text:style-name="nadrukondlijn"> 4.12 (nr. 52) Gemeente Uden. Vliegbasis Volkel, Rijksvastgoeddienst. Perceel uit NNB</text:span>. </text:span>
          </text:p>
            <text:p text:style-name="al"/>
            <text:p text:style-name="al">
            <text:span text:style-name="nadrukcur">De Rijksvastgoeddienst verzoekt de NNB begrenzing te willen wijzigen in verband met de voorgenomen aanleg van een weg door een bosperceel op vliegbasis Volkel. Voor de bereikbaarheid en door de positionering van een nieuw aan te leggen hangar zal door het bosperceel een weg aangelegd moeten worden. </text:span>
          </text:p>
            <text:p text:style-name="al"/>
            <text:p text:style-name="al">
            <text:span text:style-name="nadrukcur">
              <text:span text:style-name="nadrukondlijn">Reactie GS</text:span>
            </text:span>
            <text:span text:style-name="nadrukcur">: Het betreffend bosperceel als onderdeel van het NNB blijkt in werkelijkheid kleiner te zijn dan de plankaart aangeeft, zelfs kleiner dan 2 ha. Daarmee is het te klein om onderdeel te zijn van het NNB. Dit overwegende verwijderen wij het restant bosperceel uit het NNB. Bij de eventuele kap van bos ten behoeve van de aanleg van de weg blijft de Natuurbeschermingswet van toepassing waarbij een even grote oppervlakte aan bos dient terug te keren als compensatie. </text:span>
          </text:p>
            <text:p text:style-name="al"/>
            <text:p text:style-name="al">
            <text:span text:style-name="nadrukcur">Wij hebben de ambitiekaart en de beheertypenkaart gewijzigd.</text:span>
          </text:p>
            <text:p text:style-name="al"/>
            <text:p text:style-name="al">
            <text:span text:style-name="nadrukcur">
              <text:span text:style-name="nadrukondlijn">4.13 (nr. 53) Gemeente Vught. </text:span>
            </text:span>
            <text:span text:style-name="nadrukcur">
              <text:span text:style-name="nadrukondlijn">Maurick</text:span>
            </text:span>
            <text:span text:style-name="nadrukcur">
              <text:span text:style-name="nadrukondlijn">. ‘t Schoutenhuis. Wijzigen ambitie</text:span>. </text:span>
          </text:p>
            <text:p text:style-name="al"/>
            <text:p text:style-name="al">
            <text:span text:style-name="nadrukcur">Namens de eigenaren van het landgoed </text:span>
            <text:span text:style-name="nadrukcur">Maurick</text:span>
            <text:span text:style-name="nadrukcur"> te Vught, is door de rentmeester een verzoek tot wijziging van de beheerkaart bij het Natuurbeheerplan ingediend. Het betreft een aanpassing van de aanduiding van het bos met de aanduiding Droog bos met productie, naar het beheertype N15.02 Dennen-, eiken en beukenbos.</text:span>
          </text:p>
            <text:p text:style-name="al">
            <text:span text:style-name="nadrukcur">Bovendien wordt verzocht om de twee op het landgoed aanwezige lanen ook op te nemen op de beheerkaart bij het Natuurbeheerplan.</text:span>
          </text:p>
            <text:p text:style-name="al"/>
            <text:p text:style-name="al">
            <text:span text:style-name="nadrukcur">
              <text:span text:style-name="nadrukondlijn">Reactie GS</text:span>
            </text:span>
            <text:span text:style-name="nadrukcur">: Aan beide verzoeken wordt voldaan. Er is sprake van natuurbos met passend beheer. Het bos is ecologisch waardevol bos, o.a. door de aanwezigheid van een kolonie blauwe reigers. Wij merken op dat de lanen als landschapselement niet voor subsidie in aanmerking komen, omdat het huidige beleid geen mogelijkheid geeft bestaande landschapselementen te subsidiëren.</text:span>
          </text:p>
            <text:p text:style-name="al"/>
            <text:p text:style-name="al">
            <text:span text:style-name="nadrukcur">Wij hebben de ambitiekaart en de beheertypenkaart gewijzigd. </text:span>
          </text:p>
            <text:p text:style-name="al"/>
            <text:p text:style-name="al"/>
          </text:section>
          <text:section text:name="artikel_id1-3-2-2-6" text:style-name="artikel">
            <text:p text:style-name="artikel_kop_titel"><text:span text:style-name="artikel_kop_label">Artikel</text:span> <text:span text:style-name="artikel_kop_nr"/> V Wijziging van natuurbeheertypen op verzoek van het Groen Ontwikkelfonds Brabant (GOB).</text:p>
            <text:p text:style-name="al"/>
            <text:p text:style-name="al">
            <text:span text:style-name="nadrukcur">Het Natuurbeheerplan 2019, beheertypen- en ambitiekaart, als vastgesteld bij besluit van 25 september 2018, wordt als volgt gewijzigd, overeenkomstig de bijbehorende stukken opgenomen als kaartbijlage: </text:span>
          </text:p>
            <text:p text:style-name="al"/>
            <text:p text:style-name="al">
            <text:span text:style-name="nadrukcur">
              <text:span text:style-name="nadrukondlijn">5.1 (nr. 54) Gemeente Boxmeer. Inrichting 20 ha in de Maasheggen</text:span>. </text:span>
          </text:p>
            <text:p text:style-name="al"/>
            <text:p text:style-name="al">
            <text:span text:style-name="nadrukcur">Het Groen Ontwikkelfonds Brabant (GOB) verzoekt de beheertypenkaart voor landschapsbeheertypen aan te passen conform een afgegeven beschikking aan Staatsbosbeheer op basis van het inrichtingsplan Maasheggen-De Bergjes. Het betreft aanleg van 8 nieuwe Struweelhagen L01.06 en een nieuwe poel L01.01. De landschapselementen worden aangelegd op de volgende kadastrale percelen:</text:span>
          </text:p>
            <text:p text:style-name="al">
            <text:span text:style-name="nadrukcur">BMR00 M287 betreft 1 poel L01.01, BMR00 M288 1 struweelhaag L01.06, BMR00 M289 1 struweelhaag, BMR00 M290 1 struweelhaag, VLB00 K62 1 struweelhaag, VLB00 K125 1 struweelhaag, VLB00 K254 1 struweelhaag en VLB00 K300 2 struweelhagen.</text:span>
          </text:p>
            <text:p text:style-name="al"/>
            <text:p text:style-name="al">
            <text:span text:style-name="nadrukcur">
              <text:span text:style-name="nadrukondlijn">Reactie GS</text:span>
            </text:span>
            <text:span text:style-name="nadrukcur">: de planmatige aanleg van nieuwe struweelhagen versterkt het Maasheggengebied. Wij stemmen in met de toevoeging en stellen de hagen open voor beheervergoeding. </text:span>
          </text:p>
            <text:p text:style-name="al"/>
            <text:p text:style-name="al">
            <text:span text:style-name="nadrukcur">Wij hebben de ambitiekaart en de beheertypenkaart gewijzigd en het label subsidiabel ja toegevoegd.</text:span>
          </text:p>
            <text:p text:style-name="al"/>
            <text:p text:style-name="al">
            <text:span text:style-name="nadrukcur">
              <text:span text:style-name="nadrukondlijn">5.2 (nr. 55) Gemeente Boxtel. Project </text:span>
            </text:span>
            <text:span text:style-name="nadrukcur">
              <text:span text:style-name="nadrukondlijn">Savendonk</text:span>.</text:span>
          </text:p>
            <text:p text:style-name="al"/>
            <text:p text:style-name="al">
            <text:span text:style-name="nadrukcur">Het Groen Ontwikkelfonds Brabant (GOB) verzoekt de beheertypenkaart voor een gedeelte van perceel BTL00 R201conform haar beschikking aan te passen van N00.01 Nog om te vormen landbouwgrond naar natuur naar N12.02 Kruiden- en faunarijk grasland. Het perceel is inmiddels ingericht. </text:span>
          </text:p>
            <text:p text:style-name="al"/>
            <text:p text:style-name="al">
            <text:span text:style-name="nadrukcur">
              <text:span text:style-name="nadrukondlijn">Reactie GS</text:span>
            </text:span>
            <text:span text:style-name="nadrukcur">: wij stemmen hiermee in. </text:span>
          </text:p>
            <text:p text:style-name="al"/>
            <text:p text:style-name="al">
            <text:span text:style-name="nadrukcur">Wij hebben de beheertypenkaart gewijzigd en het label subsidiabel ja toegevoegd.</text:span>
          </text:p>
            <text:p text:style-name="al"/>
            <text:p text:style-name="al">
            <text:span text:style-name="nadrukcur">
              <text:span text:style-name="nadrukondlijn">5.3 (nr. 56) Gemeente Breda. Project Dr. Batenburglaan</text:span>. </text:span>
          </text:p>
            <text:p text:style-name="al"/>
            <text:p text:style-name="al">
            <text:span text:style-name="nadrukcur">Het Groen Ontwikkelfonds Brabant (GOB) verzoekt de beheertypenkaart voor percelen in </text:span>
            <text:span text:style-name="nadrukcur">Princenhage</text:span>
            <text:span text:style-name="nadrukcur"> PCH00 I6190 en PCH00 I5795 conform haar beschikking aan te passen van N00.01 Nog om te vormen landbouwgrond naar natuur naar N12.02 Kruiden- en Faunarijk grasland. De inrichting is gereed. </text:span>
          </text:p>
            <text:p text:style-name="al"/>
            <text:p text:style-name="al">
            <text:span text:style-name="nadrukcur">
              <text:span text:style-name="nadrukondlijn">Reactie GS</text:span>
            </text:span>
            <text:span text:style-name="nadrukcur">: wij stemmen hiermee in. </text:span>
          </text:p>
            <text:p text:style-name="al"/>
            <text:p text:style-name="al">
            <text:span text:style-name="nadrukcur">Wij hebben de beheertypenkaart gewijzigd en het label subsidiabel ja toegekend. </text:span>
          </text:p>
            <text:p text:style-name="al"/>
            <text:p text:style-name="al">
            <text:span text:style-name="nadrukcur">
              <text:span text:style-name="nadrukondlijn">5.4 (nr. 57) Gemeente Haaren. Helvoirt. Perceel naar ingericht</text:span>. </text:span>
          </text:p>
            <text:p text:style-name="al"/>
            <text:p text:style-name="al">
            <text:span text:style-name="nadrukcur">Het Groen Ontwikkelfonds Brabant (GOB) heeft geconstateerd dat kadastraal perceel HVT02 D4602 ten onrechte nog als om te vormen landbouwgrond naar natuur op de beheertypekaart staat aangeduid. Zij verzoekt daarom dit perceel als ingerichte natuur op de beheertypenkaart op te nemen.</text:span>
          </text:p>
            <text:p text:style-name="al"/>
            <text:p text:style-name="al">
            <text:span text:style-name="nadrukcur">
              <text:span text:style-name="nadrukondlijn">Besluit GS</text:span>
            </text:span>
            <text:span text:style-name="nadrukcur">: Op basis van luchtfoto’s constateren wij dat het betreffende perceel een ouder bosperceel betreft. Het is juist om het betreffende perceel als ingerichte natuur te beschouwen. Op de natuurbeheertype kaart zal het perceel op basis van </text:span>
            <text:span text:style-name="nadrukcur">abiotiek</text:span>
            <text:span text:style-name="nadrukcur"> het natuurbeheertype N14.03 Haagbeuken- en essenbos toegekend krijgen, dit geldt ook voor de ambitiekaart. Er kan voor dit perceel geen aanspraak worden gemaakt op beheersubsidie, aangezien deze nooit is aangevraagd voor dit perceel.</text:span>
          </text:p>
            <text:p text:style-name="al"/>
            <text:p text:style-name="al">
            <text:span text:style-name="nadrukcur">Wij hebben de ambitiekaart en de beheertypenkaart gewijzigd.</text:span>
          </text:p>
            <text:p text:style-name="al"/>
            <text:p text:style-name="al">
            <text:span text:style-name="nadrukcur">
              <text:span text:style-name="nadrukondlijn">5.5 (nr. 58) Gemeente Haaren. Helvoirt</text:span>. </text:span>
          </text:p>
            <text:p text:style-name="al"/>
            <text:p text:style-name="al">
            <text:span text:style-name="nadrukcur">Het Groen Ontwikkelfonds Brabant (GOB) verzoekt de beheertypekaart voor perceel HRN02 B2886 conform haar beschikking aan te passen van N00.01 Nog om te vormen landbouwgrond naar natuur in N10.02 Vochtig hooiland. Het perceel in het Helvoirts Broek is inmiddels ingericht.</text:span>
          </text:p>
            <text:p text:style-name="al"/>
            <text:p text:style-name="al">
            <text:span text:style-name="nadrukcur">
              <text:span text:style-name="nadrukondlijn">Besluit GS</text:span>
            </text:span>
            <text:span text:style-name="nadrukcur">: Het natuurbeheertype N10.02 Vochtig hooiland is een invulling van de mogelijkheden op de ambitiekaart die Zoekgebied 7 geeft. Wij passen de ambitiekaart aan. Het betreffende perceel ligt in natte natuurparel Helvoirts Broek. Het beoogde natuurbeheertype N10.02 kan echter pas worden gerealiseerd nadat alle percelen in de natte natuurparel zijn verworven en ingericht. Het benodigde opzetten van het </text:span>
            <text:span text:style-name="nadrukcur">grondwaterpeil kan naar verwachting niet eerder plaatsvinden. Om deze reden nemen wij als natuurbeheertype op de beheertypekaart N12.02 Kruiden- en faunarijk grasland op. Indien de eigenaar te zijner tijd aantoont dat de beheeromstandigheden zijn gewijzigd dan kan N10.02 Vochtig hooiland van toepassing worden. </text:span>
          </text:p>
            <text:p text:style-name="al"/>
            <text:p text:style-name="al">
            <text:span text:style-name="nadrukcur">Wij hebben de ambitiekaart en de beheertypenkaart gewijzigd en het label subsidiabel ja toegekend. </text:span>
          </text:p>
            <text:p text:style-name="al"/>
            <text:p text:style-name="al">
            <text:span text:style-name="nadrukcur">
              <text:span text:style-name="nadrukondlijn">5.6 (nr. 59) Gemeente ‘s-Hertogenbosch. Project Bossche Broek</text:span>. </text:span>
          </text:p>
            <text:p text:style-name="al"/>
            <text:p text:style-name="al">
            <text:span text:style-name="nadrukcur">Het Groen Ontwikkelfonds Brabant (GOB) verzoekt de beheertypenkaart voor de percelen HTG00 S59, S61, S62, S63, S64, S65, S667, S668, S675, S21, S22 en S23 in het Bossche Broek te wijzigen van N00.01 Nog om te vormen landbouwgrond naar N10.01 Nat Schraalland</text:span>
          </text:p>
            <text:p text:style-name="al"/>
            <text:p text:style-name="al">
            <text:span text:style-name="nadrukcur">
              <text:span text:style-name="nadrukondlijn">Besluit GS</text:span>
            </text:span>
            <text:span text:style-name="nadrukcur">: In afwijking van de beschikking van het Groen Ontwikkelfonds Brabant (GOB) wijzigen wij de natuurbeheertype op de beheertypekaart als volgt. Voor de percelen HTG00 S59 t/m S65, S667, S668 en S675, wijzigen wij het natuurbeheertype naar N10.02 Vochtig hooiland. Dit is conform het natuurbeheertype van aangrenzende percelen, waar al een tijdje een ontwikkelbeheer wordt gevoerd. Voor de percelen HTG00 S21 tot en met S23 passen wij de natuurbeheertype op de beheertypekaart aan naar het natuurbeheertype N12.02 Kruiden- en Faunarijk grasland. Voor deze percelen sluit dit natuurbeheertype aan op natuurbeheertypen van aangrenzende percelen, waar ook al een tijdje een ontwikkelbeheer wordt gevoerd, maar waar de beoogde natuurambitie N10.01 Nat Schraalland nog niet is gerealiseerd.</text:span>
          </text:p>
            <text:p text:style-name="al"/>
            <text:p text:style-name="al">
            <text:span text:style-name="nadrukcur">Wij hebben de beheertypekaart gewijzigd.</text:span>
          </text:p>
            <text:p text:style-name="al"/>
            <text:p text:style-name="al">
            <text:span text:style-name="nadrukcur">
              <text:span text:style-name="nadrukondlijn">5.7 (nr. 60) Gemeente Meierijstad. Sint Oedenrode. De </text:span>
            </text:span>
            <text:span text:style-name="nadrukcur">
              <text:span text:style-name="nadrukondlijn">Geelders</text:span>
            </text:span>
            <text:span text:style-name="nadrukcur">
              <text:span text:style-name="nadrukondlijn">, Hooge Beek </text:span>
            </text:span>
          </text:p>
            <text:p text:style-name="al"/>
            <text:p text:style-name="al">
            <text:span text:style-name="nadrukcur">Het Groen Ontwikkelfonds Brabant (GOB) verzoekt de beheertypekaart voor een gedeelte van perceel ODR01 P84 conform haar beschikking aan te passen van N00.01 Nog om te vormen landbouwgrond naar natuur naar N14.01 Rivier- en </text:span>
            <text:span text:style-name="nadrukcur">beekbegeleidend</text:span>
            <text:span text:style-name="nadrukcur"> bos. Het perceel is inmiddels ingericht. </text:span>
          </text:p>
            <text:p text:style-name="al"/>
            <text:p text:style-name="al">
            <text:span text:style-name="nadrukcur">
              <text:span text:style-name="nadrukondlijn">Reactie GS</text:span>
            </text:span>
            <text:span text:style-name="nadrukcur">: wij stemmen hiermee in. </text:span>
          </text:p>
            <text:p text:style-name="al"/>
            <text:p text:style-name="al">
            <text:span text:style-name="nadrukcur">Wij hebben de beheertypenkaart gewijzigd en het label subsidiabel ja toegevoegd.</text:span>
          </text:p>
            <text:p text:style-name="al"/>
            <text:p text:style-name="al">
            <text:span text:style-name="nadrukcur">
              <text:span text:style-name="nadrukondlijn">5.8 (nr. 61) Gemeente Oisterwijk. Project Burgers</text:span>. </text:span>
          </text:p>
            <text:p text:style-name="al"/>
            <text:p text:style-name="al">
            <text:span text:style-name="nadrukcur">Het Groen Ontwikkelfonds Brabant (GOB) verzoekt conform de verleende beschikking de beheertypenkaart voor het perceel OTW01 K920 aan te passen naar N12.02 Kruiden- en faunarijk grasland en voor perceel OTW01 L546 naar N14.01 Rivier- en </text:span>
            <text:span text:style-name="nadrukcur">beekbegeleidend</text:span>
            <text:span text:style-name="nadrukcur"> bos. De beide percelen zijn inmiddels ingericht. Daarnaast dienen beide percelen in aanmerking te komen voor beheersubsidie.</text:span>
          </text:p>
            <text:p text:style-name="al"/>
            <text:p text:style-name="al">
            <text:span text:style-name="nadrukcur">
              <text:span text:style-name="nadrukondlijn">Reactie GS</text:span>
            </text:span>
            <text:span text:style-name="nadrukcur">: wij stemmen hiermee in. </text:span>
          </text:p>
            <text:p text:style-name="al"/>
            <text:p text:style-name="al">
            <text:span text:style-name="nadrukcur">Wij hebben de beheertypenkaart gewijzigd en het label subsidiabel ja toegekend.</text:span>
          </text:p>
            <text:p text:style-name="al"/>
          </text:section>
          <text:section text:name="artikel_id1-3-2-2-7" text:style-name="artikel">
            <text:p text:style-name="artikel_kop_titel"><text:span text:style-name="artikel_kop_label">Artikel</text:span> <text:span text:style-name="artikel_kop_nr"/> VI Wijziging van het Natuurbeheerplan als gevolg van toegekende Zienswijzen.</text:p>
            <text:p text:style-name="al"/>
            <text:p text:style-name="al">
            <text:span text:style-name="nadrukcur">Het Natuurbeheerplan 2019, beheertypen- en ambitiekaart, als vastgesteld bij besluit van 25 september 2018, volgend op de wijziging van de Verordening ruimte kaartaanpassingen 2019, wordt als volgt gewijzigd, overeenkomstig het besluit in de Nota van Inspraak Wijziging Verordening ruimte kaartaanpassingen 2019 en Natuurbeheerplan 2019 en de bijbehorende stukken opgenomen als kaartbijlage: </text:span>
          </text:p>
            <text:p text:style-name="al"/>
            <text:p text:style-name="al">
            <text:span text:style-name="nadrukcur">
              <text:span text:style-name="nadrukondlijn">6.1 (nr. 62) Gemeente Drimmelen. Zienswijze ZLTO over percelen in eigendom van de heer J. Romme</text:span>. </text:span>
          </text:p>
            <text:p text:style-name="al"/>
            <text:p text:style-name="al">
            <text:span text:style-name="nadrukcur">
              <text:span text:style-name="nadrukondlijn">Samenvatting zienswijze</text:span>
            </text:span>
            <text:span text:style-name="nadrukcur">. </text:span>
          </text:p>
            <text:p text:style-name="al">
            <text:span text:style-name="nadrukcur">De ZLTO verzoekt namens de eigenaar, de heer Romme, om verwijdering van de percelen in eigendom van de heer Romme uit het NNB. Als reden voor de verwijdering wordt genoemd dat vernatting van de gronden van de eigenaar verstrekkende gevolgen hebben voor de bedrijfsvoering en de waarde van het bedrijf. </text:span>
          </text:p>
            <text:p text:style-name="al"/>
            <text:p text:style-name="al">
            <text:span text:style-name="nadrukcur">
              <text:span text:style-name="nadrukondlijn">Reactie GS</text:span>
            </text:span>
            <text:span text:style-name="nadrukcur">: </text:span>
          </text:p>
            <text:p text:style-name="al">
            <text:span text:style-name="nadrukcur">Wij hebben in het Ontwerpbesluit Natuurbeheerplan 2020 aangegeven (zie deelbesluit 8 in dit besluit) dat wij ons beraden op de mogelijkheid en wenselijkheid van afronding van vele natte natuurparels in de provincie, waaronder de natte natuurparel waarbinnen een deel van de gronden van de eigenaar liggen. </text:span>
          </text:p>
            <text:p text:style-name="al">
            <text:span text:style-name="nadrukcur">Tevens is naast ons eigen oordeel een bredere afweging nodig, onder andere met de gemeente en het waterschap. Beide afwegingen hebben nog niet tot een conclusie geleid voor onderhavige percelen. </text:span>
          </text:p>
            <text:p text:style-name="al">
            <text:span text:style-name="nadrukcur">Wij nemen ons voor in volgende besluiten Verordening ruimte/Natuurbeheerplan tot een besluit te komen. </text:span>
          </text:p>
            <text:p text:style-name="al"/>
            <text:p text:style-name="al">
            <text:span text:style-name="nadrukcur">Ambtshalve hebben wij een geringe aanpassing van het NNB toegepast aangezien een deel van het bouwblok als NNB begrensd was. Dit is onjuist.</text:span>
          </text:p>
            <text:p text:style-name="al"/>
            <text:p text:style-name="al">
            <text:span text:style-name="nadrukcur">Voor dit geringe onderdeel hebben wij de ambitiekaart en de beheertypenkaart gewijzigd. </text:span>
          </text:p>
            <text:p text:style-name="al"/>
            <text:p text:style-name="al">
            <text:span text:style-name="nadrukondlijn">
              <text:span text:style-name="nadrukcur"> 6.2 (nr. 63) Gemeente Uden. Zienswijze op aanleg zonneveld op voormalige stortplaats</text:span>
            </text:span>
            <text:span text:style-name="nadrukcur">. </text:span>
          </text:p>
            <text:p text:style-name="al"/>
            <text:p text:style-name="al">
            <text:span text:style-name="nadrukcur">
              <text:span text:style-name="nadrukondlijn">Samenvatting zienswijze</text:span>.</text:span>
          </text:p>
            <text:p text:style-name="al">
            <text:span text:style-name="nadrukcur">De wettelijke plicht tot voorkomen van milieuschade door bescherming van de afdekking van de gesloten stortplaats verdraagt zich niet met aanwijzing tot NNB. Wijziging van het natuurtype waarbij niet langer een type met houtopstanden is aangewezen is onvoldoende. Ook struweel en daartussen wortelende penwortelvormers kunnen leiden tot milieuschade. Daarnaast moeten er altijd (spoed-)reparaties aan o.a. ondergrondse installaties gedaan kunnen worden. Bovendien heeft de locatie van de gesloten stortplaats aan de Vluchtoordweg/Lange Goorstraat te Uden geen aansluiting op het overige natuurnetwerk. Daarom wordt verzocht niet het type te wijzigen, maar de NNB te verwijderen.</text:span>
          </text:p>
            <text:p text:style-name="al"/>
            <text:p text:style-name="al">
            <text:span text:style-name="nadrukcur">
              <text:span text:style-name="nadrukondlijn">Reactie GS</text:span>
            </text:span>
            <text:span text:style-name="nadrukcur">: </text:span>
          </text:p>
            <text:p text:style-name="al">
            <text:span text:style-name="nadrukcur">Vanwege de solitaire ligging van dit deel van het NNB en het niet haalbaar zijn van natuurdoelen door de nazorgplicht voor de gesloten stortplaats wordt besloten het NNB te verwijderen. </text:span>
          </text:p>
            <text:p text:style-name="al"/>
            <text:p text:style-name="al">
            <text:span text:style-name="nadrukcur">Wij hebben de ambitiekaart en de beheertypenkaart gewijzigd. </text:span>
          </text:p>
            <text:p text:style-name="al"/>
          </text:section>
          <text:section text:name="artikel_id1-3-2-2-8" text:style-name="artikel">
            <text:p text:style-name="artikel_kop_titel"><text:span text:style-name="artikel_kop_label">Artikel</text:span> <text:span text:style-name="artikel_kop_nr"/> VII Ambtshalve wijzigingen.</text:p>
            <text:p text:style-name="al"/>
            <text:p text:style-name="al">
            <text:span text:style-name="nadrukcur">Het Natuurbeheerplan 2019, beheertypen- en ambitiekaart, als vastgesteld bij besluit van 25 september 2018, wordt als volgt gewijzigd, overeenkomstig de bijbehorende stukken opgenomen als kaartbijlage: </text:span>
          </text:p>
            <text:p text:style-name="al"/>
            <text:p text:style-name="al">
            <text:span text:style-name="nadrukondlijn">7.1 (nr. 64) Algemeen. Verwijderen of omkatten landschapselementen vanuit doorwerking van landelijk beleid</text:span>. </text:p>
            <text:p text:style-name="al"/>
            <text:p text:style-name="al">Gebleken is dat van enkele landschapselementen op de beheer- en ambitiekaart de typering niet langer overeenkomst met de huidige landelijke index natuur– en landschap. Dit betekent dat voor deze landschapselementen de typering aan de actuele index natuur- en landschap moet worden aangepast. </text:p>
            <text:p text:style-name="al">Voor deze landschapselementen is sprake van een beheerovereenkomst in het kader van de subsidieregeling natuur- en landschapsbeheer. Door wijziging van het landschapstype zal ook het beheer en de beheervergoeding wijzigen. In onderstaande situatie wijzigt dit ten gunste voor de beheerders.</text:p>
            <text:p text:style-name="al"/>
            <text:p text:style-name="al">Gemeente <text:span text:style-name="nadrukondlijn">Heeze-Leende</text:span>:</text:p>
            <text:p text:style-name="al">Van een struweelrand gelegen op het perceel LDE01 H516 wordt de typering aangepast van L01.10 Struweelrand naar L01.06 Struweelhaag.</text:p>
            <text:p text:style-name="al"/>
            <text:p text:style-name="al">Gemeente <text:span text:style-name="nadrukondlijn">Oisterwijk</text:span>:</text:p>
            <text:p text:style-name="al">Van een struweelrand gelegen op perceel OTW01 H636 wordt de typering aangepast van L01.10 Struweelrand naar L01.06 Struweelhaag.</text:p>
            <text:p text:style-name="al"/>
            <text:p text:style-name="al">Gemeente <text:span text:style-name="nadrukondlijn">Cuijk</text:span>:</text:p>
            <text:p text:style-name="al">Van een bomenrij gelegen op perceel CUI00 R33 wordt de typering aangepast van L01.13 Bomenrij naar L01.07 Laan.</text:p>
            <text:p text:style-name="al"/>
            <text:p text:style-name="al">Dit betekent tevens dat wij constateren dat bepaalde landschapselementen die op de beheer- en ambitiekaart staan, in het veld niet aanwezig blijken te zijn. Deze landschapselementen worden van de genoemde kaarten verwijderd. </text:p>
            <text:p text:style-name="al">Dit betekent ook dat in voorkomende gevallen de vrijkomende locatie op het perceel, met het aanliggende natuurtype van de beheer- en ambitiekaart wordt opgevuld. </text:p>
            <text:p text:style-name="al">In een enkel geval is voor het element (solitaire boom) niet langer een type uit de huidige index voorzien. Dit element komt te vervallen. De plankaarten bij het Natuurbeheerplan zijn daarvoor gewijzigd.</text:p>
            <text:p text:style-name="al"/>
            <text:p text:style-name="al">Wij hebben de ambitiekaart en de beheertypenkaart gewijzigd. </text:p>
            <text:p text:style-name="al"/>
            <text:p text:style-name="al">
            <text:span text:style-name="nadrukcur">
              <text:span text:style-name="nadrukondlijn"> 7.2 (nr. 65) Algemeen. Subsidiabel stellen van categorie 1 en 2 percelen</text:span>. </text:span>
          </text:p>
            <text:p text:style-name="al"/>
            <text:p text:style-name="al">
            <text:span text:style-name="nadrukcur">Enkele aantal percelen in de zogenaamde categorie 1 en 2 hebben nog niet het juiste natuurbeheertype. Voor een deel betreft het zeer kleine aanpassingen, die we vanuit efficiency oogpunt niet meenemen als de wijziging kleiner is dan 100 m2. Wat dan overblijft en wat gewijzigd is zijn enkele stroken NNB, een poel, enkele percelen en een hoogstamboomgaard die we hebben gewijzigd naar N12.02 Kruiden- en faunarijk grasland omdat we beheersubsidie voor Hoogstamboomgaard niet openstellen. </text:span>
          </text:p>
            <text:p text:style-name="al"/>
            <text:p text:style-name="al">
            <text:span text:style-name="nadrukcur">We hebben de ambitiekaart en de beheertypenkaart gewijzigd en het label subsidiabel ja aangebracht.</text:span>
          </text:p>
            <text:p text:style-name="al"/>
            <text:p text:style-name="al">
            <text:span text:style-name="nadrukcur">
              <text:span text:style-name="nadrukondlijn"> 7.3 (nr. 66) Algemeen. Herstel van enkele kleine fouten in het besluit 2<text:span text:style-name="sup">e</text:span> partiele wijziging Natuurbeheerplan 2019</text:span>. </text:span>
          </text:p>
            <text:p text:style-name="al"/>
            <text:p text:style-name="al">
            <text:span text:style-name="nadrukcur">In de 2<text:span text:style-name="sup">e</text:span> partiele wijziging Natuurbeheerplan 2019 zijn enkele kleine fouten geslopen. Deze herstellen wij met dit besluit.</text:span>
          </text:p>
            <text:p text:style-name="al">
            <text:span text:style-name="nadrukcur">
              <text:span text:style-name="nadrukondlijn">Goirle</text:span>
            </text:span>
            <text:span text:style-name="nadrukcur">: Voor perceel GLE01 K480 wijzigen wij het label BN naar NN, waarmee het subsidiabel wordt vanuit het GOB.</text:span>
          </text:p>
            <text:p text:style-name="al">
            <text:span text:style-name="nadrukcur">
              <text:span text:style-name="nadrukondlijn">Oirschot-de </text:span>
            </text:span>
            <text:span text:style-name="nadrukcur">
              <text:span text:style-name="nadrukondlijn">Beerzen</text:span>
            </text:span>
            <text:span text:style-name="nadrukcur">: Voor perceel MDB03 G2691 wijzigen wij het label BN naar NN, waarmee het subsidiabel wordt vanuit het GOB. </text:span>
          </text:p>
            <text:p text:style-name="al">
            <text:span text:style-name="nadrukcur">Daarnaast zijn 5 kleine fouten geconstateerd, die wij herstellen bij de desbetreffende besluiten.</text:span>
          </text:p>
            <text:p text:style-name="al"/>
            <text:p text:style-name="al">
            <text:span text:style-name="nadrukcur">Wij hebben de labels voor de 2 percelen gewijzigd. </text:span>
          </text:p>
            <text:p text:style-name="al"/>
            <text:p text:style-name="al">
            <text:span text:style-name="nadrukcur">
              <text:span text:style-name="nadrukondlijn">7.4 (nr. 67) Algemeen. Percelen van Natuurmonumenten naar subsidiabel</text:span>. </text:span>
          </text:p>
            <text:p text:style-name="al"/>
            <text:p text:style-name="al">
            <text:span text:style-name="nadrukcur">Bij het beoordelen van de aanvraag voor beheervergoeding merken wij op dat enkele kleine perceelgedeeltes of landschapselementen als niet subsidiabel aangegeven zijn. Dit is onterecht. </text:span>
          </text:p>
            <text:p text:style-name="al">
            <text:span text:style-name="nadrukcur">Het betreft een knotbomenrij in Alphen-Chaam, enkele perceelgedeeltes in Keent, Oss en een perceel In Den Bosch. </text:span>
          </text:p>
            <text:p text:style-name="al"/>
            <text:p text:style-name="al">
            <text:span text:style-name="nadrukcur">Wij hebben het label gewijzigd in subsidiabel ja. </text:span>
          </text:p>
            <text:p text:style-name="al"/>
            <text:p text:style-name="al">
            <text:span text:style-name="nadrukcur">
              <text:span text:style-name="nadrukondlijn">7.5 (nr. 68) Algemeen. Percelen van Brabants Landschap naar subsidiabel</text:span>. </text:span>
          </text:p>
            <text:p text:style-name="al"/>
            <text:p text:style-name="al">
            <text:span text:style-name="nadrukcur">Bij het beoordelen van de aanvraag voor beheervergoeding merken wij op dat enkele aangevraagde percelen met subsidiabel nee staan aangegeven. Het betreft nieuwe natuur en bestaande natuur-natuurcompensatie. </text:span>
          </text:p>
            <text:p text:style-name="al">
            <text:span text:style-name="nadrukcur">Wij hebben deze percelen onderstaand beoordeeld:</text:span>
          </text:p>
            <text:list text:style-name="id1-3-2-2-8-51">
              <text:list-item text:style-override="id1-3-2-2-8-51-1">
                <text:number>•</text:number>
                <text:p text:style-name="al">
                <text:span text:style-name="nadrukcur">Oisterwijk en Haaren, omgeving </text:span>
                <text:span text:style-name="nadrukcur">Nemelaer</text:span>
                <text:span text:style-name="nadrukcur">: perceel OTW01 G2263 wordt subsidiabel ja. Perceel HRN02 D2351 eveneens.</text:span>
              </text:p>
              </text:list-item>
              <text:list-item text:style-override="id1-3-2-2-8-51-2">
                <text:number>•</text:number>
                <text:p text:style-name="al">
                <text:span text:style-name="nadrukcur">Oirschot: 2 houtwallen in perceel OST00 M906 worden subsidiabel</text:span>
              </text:p>
              </text:list-item>
              <text:list-item text:style-override="id1-3-2-2-8-51-3">
                <text:number>•</text:number>
                <text:p text:style-name="al">
                <text:span text:style-name="nadrukcur">Best: perceel BES00 G437 wordt subsidiabel</text:span>
              </text:p>
              </text:list-item>
              <text:list-item text:style-override="id1-3-2-2-8-51-4">
                <text:number>•</text:number>
                <text:p text:style-name="al">
                <text:span text:style-name="nadrukcur">Meierijstad, Sint Oedenrode: perceel ODR01 M623 wordt subsidiabel</text:span>
              </text:p>
              </text:list-item>
              <text:list-item text:style-override="id1-3-2-2-8-51-5">
                <text:number>•</text:number>
                <text:p text:style-name="al">
                <text:span text:style-name="nadrukcur">Nuenen en Son en Breugel: perceel NNN00 A4191 in Nuenen wordt subsidiabel. De knotbomenrij op perceel SON00 D3976 wordt N12.02 want de rij is niet in het veld aanwezig.</text:span>
              </text:p>
              </text:list-item>
              <text:list-item text:style-override="id1-3-2-2-8-51-6">
                <text:number>•</text:number>
                <text:p text:style-name="al">
                <text:span text:style-name="nadrukcur">Nuenen: perceel NNN00 B5083 wordt subsidiabel</text:span>
              </text:p>
              </text:list-item>
              <text:list-item text:style-override="id1-3-2-2-8-51-7">
                <text:number>•</text:number>
                <text:p text:style-name="al">
                <text:span text:style-name="nadrukcur">Tilburg, Udenhout: perceel UDH00 B2595 heeft randen die nu niet subsidiabel zijn, wij wijzigen dit.</text:span>
              </text:p>
              </text:list-item>
              <text:list-item text:style-override="id1-3-2-2-8-51-8">
                <text:number>•</text:number>
                <text:p text:style-name="al">
                <text:span text:style-name="nadrukcur">Zundert, Rijsbergen: De percelen RBG01 I405, een deel van I1981, I977, I978 en een deel van K1006 behoren bij natuurcompensatiepercelen in de voormalige landinrichting </text:span>
                <text:span text:style-name="nadrukcur">Weerijs</text:span>
                <text:span text:style-name="nadrukcur">-zuid. Deze zijn nog niet subsidiabel omdat een subsidie aanloopbeheer vanuit de landinrichting is verleend. Pas als Brabants Landschap aantoont dat deze periode verstreken is, kunnen de betreffende percelen op subsidiabel ja gezet worden.</text:span>
              </text:p>
              </text:list-item>
              <text:list-item text:style-override="id1-3-2-2-8-51-9">
                <text:number>•</text:number>
                <text:p text:style-name="al">
                <text:span text:style-name="nadrukcur">Zundert, Rijsbergen: de percelen RBG01 I408, I300 en het grootste deel van K1006 wijzigen wij naar subsidiabel ja. Daarvoor moet het laatstgenoemde perceel op de beheertypenkaart gewijzigd worden naar N12.02 Kruiden- en faunarijk grasland. </text:span>
              </text:p>
              </text:list-item>
            </text:list>
            <text:p text:style-name="al"/>
            <text:p text:style-name="al">
            <text:span text:style-name="nadrukcur">Wij hebben de beheertypenkaart gewijzigd en het label subsidiabel ja in een aantal gevallen aangegeven. </text:span>
          </text:p>
            <text:p text:style-name="al"/>
            <text:p text:style-name="al">
            <text:span text:style-name="nadrukondlijn">7.6 (nr. 69) Gemeente Asten. Ommel. Begrenzing aanpassen aan erf en tuin</text:span>. </text:p>
            <text:p text:style-name="al"/>
            <text:p text:style-name="al">Wij merken op dat het erf en de tuin van een perceel ten westen van de kern Ommel, niet conform het bestemmingsplan in het NNB staan aangegeven. Het betreft perceel ATN01 M395.</text:p>
            <text:p text:style-name="al">Wij passen de begrenzing aan door een gedeelte NNB te verwijderen en aan de noordrand van het perceel ongeveer evenveel NNB toe te voegen, conform de begrenzing in het bestemmingsplan. De toevoeging bestaat uit N16.03 Droog bos met productie. Dit nieuwe deel is subsidiabel voor beheer, net als de rest van het perceel. </text:p>
            <text:p text:style-name="al"/>
            <text:p text:style-name="al">Wij hebben de ambitiekaart en de beheertypenkaart gewijzigd. </text:p>
            <text:p text:style-name="al"/>
            <text:p text:style-name="al">
            <text:span text:style-name="nadrukondlijn">7.7 (nr. 70) Gemeente Bernheze. Bouwblok uit NNB. Landgoed Zwanenburg</text:span>. </text:p>
            <text:p text:style-name="al"/>
            <text:p text:style-name="al">In de 1e partiele wijziging Natuurbeheerplan 2019 van 11 december 2018 hebben wij geconstateerd dat woning en erf van landgoed Zwanenburg als NNB zijn begrensd. In genoemd besluit hebben wij aangekondigd dat we dit gedeelte (het betreft een deel van perceel F1352) uit het NNB zullen verwijderen in voorliggende procedure. Het is NNB met de aanduiding niet ingerichte nieuwe natuur, ter grootte van ongeveer 0,8 ha. </text:p>
            <text:p text:style-name="al"/>
            <text:p text:style-name="al">Wij hebben de ambitiekaart en de beheertypenkaart gewijzigd. </text:p>
            <text:p text:style-name="al"/>
            <text:p text:style-name="al">
            <text:span text:style-name="nadrukondlijn">7.8 (nr. 71) Gemeente Boxmeer. Oeffelt, verwijderen NNB bij kazerne</text:span>. </text:p>
            <text:p text:style-name="al"/>
            <text:p text:style-name="al">Ten westen van de kern Oeffelt is een EVZ gerealiseerd. Deze EVZ werd eerder meer oostelijk voorzien over een strook grond in eigendom van de gemeente Boxmeer, waar nu de brandweerkazerne is gerealiseerd. De niet gerealiseerde NNB die hier oorspronkelijk is aangegeven als onderdeel van de beoogde EVZ hoeft daarmee geen natuurfunctie meer te vervullen. Dit volgt ook uit overleg met de gemeente. De strook NNB kan verdwijnen. Het betreft een geringe oppervlakte nieuwe natuur.</text:p>
            <text:p text:style-name="al"/>
            <text:p text:style-name="al">Wij hebben de ambitiekaart en de beheertypenkaart gewijzigd. </text:p>
            <text:p text:style-name="al"/>
            <text:p text:style-name="al">
            <text:span text:style-name="nadrukondlijn">7.9 (nr. 72) Gemeente Boxtel. Groote Beerze. </text:span>
            <text:span text:style-name="nadrukondlijn">Herbegrenzen</text:span>
            <text:span text:style-name="nadrukondlijn"> percelen bij </text:span>
            <text:span text:style-name="nadrukondlijn">Lennisheuvel</text:span>. </text:p>
            <text:p text:style-name="al"/>
            <text:p text:style-name="al">Wij merken op dat enkele percelen langs de Groote Beerze bij Lennisheuvel niet juist staan aangegeven. Een strook langs de beek is al ingericht. Wij wijzigen de beheertypenkaart naar N16.04 Vochtig bos met productie. Twee andere percelen zijn niet meer nodig voor het beekherstel en verwijderen wij uit het NNB. Het betreft een geringe oppervlakte.</text:p>
            <text:p text:style-name="al">Zie ook deelbesluit 2 en 6.</text:p>
            <text:p text:style-name="al"/>
            <text:p text:style-name="al">Wij hebben de ambitiekaart en de beheertypenkaart gewijzigd. </text:p>
            <text:p text:style-name="al"/>
            <text:p text:style-name="al">
            <text:span text:style-name="nadrukcur">
              <text:span text:style-name="nadrukondlijn">7.10 (nr. 73) Gemeente Bergeijk. Kadastrale begrenzing</text:span>. </text:span>
          </text:p>
            <text:p text:style-name="al"/>
            <text:p text:style-name="al">
            <text:span text:style-name="nadrukcur">Uit ambtshalve controle is gebleken dat een perceel met het natuurbeheertype N07.01 Droge heide in bezit van een particulier niet aansluit op de kadastrale begrenzing van dit perceel BEK00 B3781.</text:span>
          </text:p>
            <text:p text:style-name="al">
            <text:span text:style-name="nadrukcur">Dit wordt gecorrigeerd.</text:span>
          </text:p>
            <text:p text:style-name="al"/>
            <text:p text:style-name="al">
            <text:span text:style-name="nadrukcur">Wij hebben de ambitiekaart en de beheertypenkaart gewijzigd. </text:span>
          </text:p>
            <text:p text:style-name="al"/>
            <text:p text:style-name="al">
            <text:span text:style-name="nadrukcur">
              <text:span text:style-name="nadrukondlijn">7.11 (nr. 74) Gemeente Boxtel. Beerze bij </text:span>
            </text:span>
            <text:span text:style-name="nadrukcur">
              <text:span text:style-name="nadrukondlijn">Lennisheuvel</text:span>.</text:span>
          </text:p>
            <text:p text:style-name="al"/>
            <text:p text:style-name="al">
            <text:span text:style-name="nadrukcur">Uit ambtshalve controle is gebleken dat er voor de kadastrale percelen met de aanduiding BTL00 L643 / BTL00 L641 / BTL00 L649 / BTL00 L653 gelegen in Boxtel nabij </text:span>
            <text:span text:style-name="nadrukcur">Lennisheuvel</text:span>
            <text:span text:style-name="nadrukcur"> aan de Beerze in eigendom van Natuurmonumenten, op basis van de plankaart bij het natuurbeheerplan geen subsidiemogelijkheden bestaan.</text:span>
          </text:p>
            <text:p text:style-name="al">
            <text:span text:style-name="nadrukcur">Desondanks is er de vanaf de subsidieaanvraag uit 2017 voor de genoemde percelen toch subsidie verstrekt. Er wordt nu en ook eerder bij de beoordeling van de subsidieaanvraag in 2017 geen reden gezien de subsidie niet toe te kennen. </text:span>
          </text:p>
            <text:p text:style-name="al"/>
            <text:p text:style-name="al">
            <text:span text:style-name="nadrukcur">Wij hebben het label subsidiabel ja toegekend. </text:span>
          </text:p>
            <text:p text:style-name="al"/>
            <text:p text:style-name="al">
            <text:span text:style-name="nadrukcur">
              <text:span text:style-name="nadrukondlijn">7.12 (nr. 75) Gemeente Boxtel. NCB. Kadastrale begrenzing</text:span>. </text:span>
          </text:p>
            <text:p text:style-name="al"/>
            <text:p text:style-name="al">
            <text:span text:style-name="nadrukcur">Uit ambtshalve controle blijkt dat de aangegeven beheertypen op de plankaart bij het Natuurbeheerplan voor enkele percelen niet aansluit bij de kadastrale begrenzing. Het gaat hier om de percelen BTL00 P473 / BTL00 P28 BTL / BTL00 P474. Wij passen de begrenzing van het natuurbeheerplan aan bij de kadastrale grenzen. </text:span>
          </text:p>
            <text:p text:style-name="al"/>
            <text:p text:style-name="al">
            <text:span text:style-name="nadrukcur">Wij hebben de ambitiekaart en de beheertypenkaart gewijzigd. </text:span>
          </text:p>
            <text:p text:style-name="al"/>
            <text:p text:style-name="al">
            <text:span text:style-name="nadrukcur">
              <text:span text:style-name="nadrukondlijn">7.13 (nr. 76) Gemeente Breda. </text:span>
            </text:span>
            <text:span text:style-name="nadrukondlijn">
              <text:span text:style-name="nadrukcur">Weimeren </text:span>
              <text:span text:style-name="nadrukcur"> doorvoeren als kaartwijziging</text:span>
            </text:span>
            <text:span text:style-name="nadrukcur">. </text:span>
          </text:p>
            <text:p text:style-name="al"/>
            <text:p text:style-name="al">
            <text:span text:style-name="nadrukcur">In het besluit 2e partiele wijziging Natuurbeheerplan 2019, onder deelbesluit 3, van 16 april 2019, is aangegeven dat de ambitie voor het gebied </text:span>
            <text:span text:style-name="nadrukcur">Weimeren</text:span>
            <text:span text:style-name="nadrukcur"> is gewijzigd. Met name voor het gebied met procesnatuur is de ambitie omgezet naar diverse afzonderlijke ambitietypen, zodat inrichtingssubsidie mogelijk wordt.</text:span>
          </text:p>
            <text:p text:style-name="al">
            <text:span text:style-name="nadrukcur">Helaas is tegelijkertijd de feitelijke kaartwijziging niet doorgevoerd. Wij herstellen dat bij deze.</text:span>
          </text:p>
            <text:p text:style-name="al"/>
            <text:p text:style-name="al">
            <text:span text:style-name="nadrukcur">Wij hebben de ambitiekaart gewijzigd.</text:span>
          </text:p>
            <text:p text:style-name="al"/>
            <text:p text:style-name="al">
            <text:span text:style-name="nadrukcur">
              <text:span text:style-name="nadrukondlijn">7.14 (nr. 77) Gemeente Breda. Lange Bunders en Slangwijk</text:span>. </text:span>
          </text:p>
            <text:p text:style-name="al"/>
            <text:p text:style-name="al">
            <text:span text:style-name="nadrukcur">Uit ambtshalve controle is gebleken dat de beheertypenaanduiding van enkele percelen in eigendom van Staatsbosbeheer BDA00 L108 en BDA00 L483 niet correct is weergegeven. Dit wordt nu gecorrigeerd. Het betreft de omzetting</text:span>
          </text:p>
            <text:p text:style-name="al">
            <text:span text:style-name="nadrukcur">van het eerstgenoemde perceel van N00.01 naar N12.01 Bloemdijk en een klein deel van het tweede perceel naar N10.01 Nat schraalland.</text:span>
          </text:p>
            <text:p text:style-name="al"/>
            <text:p text:style-name="al">
            <text:span text:style-name="nadrukcur">Wij hebben de beheertypenkaart gewijzigd. </text:span>
          </text:p>
            <text:p text:style-name="al"/>
            <text:p text:style-name="al">
            <text:span text:style-name="nadrukondlijn">7.15 (nr. 78) Gemeente Cranendonck. Budel-Dorplein. 2 percelen bij spoorlijn</text:span>. </text:p>
            <text:p text:style-name="al"/>
            <text:p text:style-name="al">Wij constateren dat voor twee percelen (Budel P705 en P706 / P137 Klein Schoot) er geen ambitie bij manifestpartijen aanwezig is om ter plaatse tot realisatie van het NNB te komen. Beide percelen liggen aan de uiterste rand van het natuurnetwerk. Door verkoop worden kansen gezien elders wel tot realisatie van het natuurnetwerk te komen. Wij constateren tevens dat er geen toegevoegde waarde is voor realisatie van het natuurnetwerk op beide percelen.</text:p>
            <text:p text:style-name="al">Beide percelen nieuwe natuur komen te vervallen voor het natuurnetwerk waardoor het oppervlak nieuwe natuur met 1,65 hectare verkleind wordt. </text:p>
            <text:p text:style-name="al"/>
            <text:p text:style-name="al">Wij hebben de ambitiekaart en de beheertypenkaart gewijzigd. </text:p>
            <text:p text:style-name="al"/>
            <text:p text:style-name="al">
            <text:span text:style-name="nadrukondlijn">7.16 (nr. 79) Gemeente Cuijk. GOB. </text:span>
            <text:span text:style-name="nadrukondlijn">Tongelaar</text:span>. </text:p>
            <text:p text:style-name="al"/>
            <text:p text:style-name="al">Het perceel CUI00 N115 is eerder door het Groen Ontwikkelfonds Brabant (GOB) gesubsidieerd voor functiewijziging en inrichting. Gebleken is dat de aanpassing van de beheertypenkaart en de ambitiekaart met de aanduiding N12.02 Kruiden- en faunarijk grasland niet geheel aansluit bij de grens van het kadastraal perceel. Dit hebben wij alsnog hersteld.</text:p>
            <text:p text:style-name="al"/>
            <text:p text:style-name="al">Wij hebben de ambitiekaart en de beheertypenkaart gewijzigd. </text:p>
            <text:p text:style-name="al"/>
            <text:p text:style-name="al">
            <text:span text:style-name="nadrukcur">
              <text:span text:style-name="nadrukondlijn">7.17 (nr. 80) Gemeente Cuijk. </text:span>
            </text:span>
            <text:span text:style-name="nadrukcur">
              <text:span text:style-name="nadrukondlijn">Cinquant</text:span>
            </text:span>
            <text:span text:style-name="nadrukcur">
              <text:span text:style-name="nadrukondlijn">. Perceel omzetten naar Nieuwe Natuur</text:span>. </text:span>
          </text:p>
            <text:p text:style-name="al"/>
            <text:p text:style-name="al">
            <text:span text:style-name="nadrukcur">Perceel Cuijk L3171 staat momenteel als bestaande natuur op kaart. Na provinciaal onderzoek blijkt dat er in het verleden geen </text:span>
            <text:span text:style-name="nadrukcur">functiewijzigings</text:span>
            <text:span text:style-name="nadrukcur">- of inrichtingssubsidie is toegekend voor het perceel. De eigenaar wenst het perceel om te gaan zetten naar natuur. Het perceel ligt langs een beek en daarmee is natuurrealisatie belangrijk. We wijzigen de aanduiding bestaande natuur in nieuwe natuur, waarmee het perceel subsidiabel wordt voor realisatie. De inliggende poel beschouwen we daarbij als gerealiseerd. Het perceel staat op de ambitiekaart, maar om onduidelijke reden nog niet op de beheertypenkaart. We nemen N00.01 Nog om te vormen landbouwgrond naar natuur op deze kaart op, naast de poel die als L01.01 Poel en klein historisch water wordt opgenomen. </text:span>
          </text:p>
            <text:p text:style-name="al">
            <text:span text:style-name="nadrukcur">Met de omzetting naar nieuwe natuur neemt de oppervlakte nieuwe natuur met afgerond 2 ha toe. </text:span>
          </text:p>
            <text:p text:style-name="al"/>
            <text:p text:style-name="al">
            <text:span text:style-name="nadrukcur">We hebben de beheertypenkaart gewijzigd en het label nieuwe natuur aangebracht. </text:span>
          </text:p>
            <text:p text:style-name="al"/>
            <text:p text:style-name="al">
            <text:span text:style-name="nadrukondlijn">7.18 (nr. 81) Gemeente Eindhoven. </text:span>
            <text:span text:style-name="nadrukondlijn">Loovelden</text:span>
            <text:span text:style-name="nadrukondlijn">. B5 bod</text:span>. </text:p>
            <text:p text:style-name="al"/>
            <text:p text:style-name="al">De gemeente Eindhoven heeft eigendom langs de Kleine Dommel. In dit beekdal zijn enkele natuurcompensaties uitgevoerd, die hebben geleid tot inrichting en een aanduiding op de kaartlaag natuurcompensatie. Wij constateren dat de begrenzing van het NNB niet geheel juist is, dat de kaartlaag natuurcompensatie aangepast moet worden en dat de inrichting op de beheertypenkaart aangeduid kan komen. </text:p>
            <text:p text:style-name="al">Het betreft een aanduiding natuurcompensatie van voor 2010. De compensatie heeft plaatsgevonden voor het bergbezinkbassin in Bokt en voor de uitbreiding van een woonwagenlocatie in de Doornakkers. Een klein deel van de compensatie heeft plaatsgevonden buiten het huidige NNB. Wij passen de begrenzing aan. De inrichting heeft inmiddels plaatsgevonden op gronden in eigendom van de gemeente Eindhoven. De kaartlaag natuurcompensatie geeft een veel groter gebied aan waar compensatie zou kunnen plaatsvinden. Dit kan leiden tot onduidelijkheid. Wij passen het compensatiegebied aan tot de grens van de beide genoemde uitgevoerde natuurcompensaties. De eventuele openstelling voor beheervergoeding is ongewijzigd. Het overige deel van het grote perceel in eigendom van de gemeente TGR00 A1733 is nog niet ingericht en is daarvoor potentieel beschikbaar. Het gedeelte van het perceel dat niet is belegd door natuurcompensatie wijzigt van label bestaande natuur-natuurcompensatie naar Nieuwe Natuur. Het betreft 5,7 ha. Rijks NNB. Hiermee neemt de omvang nieuwe natuur toe. Door de gerealiseerde inrichting is ongeveer 8 ha nieuwe natuur door middel van natuurcompensatie gerealiseerd. Hiermee vermindert de oppervlakte nieuwe natuur met deze omvang. </text:p>
            <text:p text:style-name="al"/>
            <text:p text:style-name="al">Wij hebben de ambitiekaart, de beheertypenkaart en de kaartlaag natuurcompensatie gewijzigd. Het label nieuwe natuur is gewijzigd in bestaande natuur-natuurcompensatie.</text:p>
            <text:p text:style-name="al"/>
            <text:p text:style-name="al">
            <text:span text:style-name="nadrukcur">
              <text:span text:style-name="nadrukondlijn">7.19 (nr. 82) Gemeente Eindhoven. </text:span>
            </text:span>
            <text:span text:style-name="nadrukcur">
              <text:span text:style-name="nadrukondlijn">Klotputten</text:span>
            </text:span>
            <text:span text:style-name="nadrukcur">
              <text:span text:style-name="nadrukondlijn">. Eilandjes naar ingericht</text:span>. </text:span>
          </text:p>
            <text:p text:style-name="al"/>
            <text:p text:style-name="al">
            <text:span text:style-name="nadrukcur">In Eindhoven liggen in het gebied </text:span>
            <text:span text:style-name="nadrukcur">Klotputten</text:span>
            <text:span text:style-name="nadrukcur"> 3 eilandjes in de Dommel na het uitvoeren van </text:span>
            <text:span text:style-name="nadrukcur">hermeandering</text:span>
            <text:span text:style-name="nadrukcur">. De eilandjes zijn begroeid met bos. Wij wijzigen de beheertypenkaart voor deze 3 eilandjes naar N14.01 Rivier- en </text:span>
            <text:span text:style-name="nadrukcur">beekbegeleidend</text:span>
            <text:span text:style-name="nadrukcur"> bos. Ze worden niet opengesteld voor beheervergoeding vanwege eigendom van waterschap de Dommel. </text:span>
          </text:p>
            <text:p text:style-name="al"/>
            <text:p text:style-name="al">
            <text:span text:style-name="nadrukcur">Wij hebben de beheertypenkaart gewijzigd. </text:span>
          </text:p>
            <text:p text:style-name="al"/>
            <text:p text:style-name="al">
            <text:span text:style-name="nadrukcur">
              <text:span text:style-name="nadrukondlijn">7.20 (nr. 83) Gemeente Gemert-Bakel. De Rips. Percelen particulier naar niet ingericht</text:span>. </text:span>
          </text:p>
            <text:p text:style-name="al"/>
            <text:p text:style-name="al">
            <text:span text:style-name="nadrukcur">Ambtshalve is geconstateerd dat de percelen van een </text:span>
            <text:span text:style-name="nadrukcur">agrarier</text:span>
            <text:span text:style-name="nadrukcur"> aan de Vredepaaldreef in de Rips momenteel in regulier agrarisch gebruik zijn en geen natuurfunctie hebben. In samenspraak met de grondeigenaar wordt de natuuraanduiding op de beheerkaart verwijderd. De gronden blijven wel binnen de begrenzing van het Natuur Netwerk Brabant. Hierdoor blijft de mogelijkheid bestaan de gronden in de toekomst om te vormen naar een (gedeeltelijke) natuurfunctie, mogelijk middels het Ondernemend Natuurnetwerk (ONNB). </text:span>
          </text:p>
            <text:p text:style-name="al"/>
            <text:p text:style-name="al">
            <text:span text:style-name="nadrukcur">Wij hebben de beheertypenkaart gewijzigd. </text:span>
          </text:p>
            <text:p text:style-name="al"/>
            <text:p text:style-name="al">
            <text:span text:style-name="nadrukondlijn">7.21 (nr. 84) Gemeente Halderberge. Kaartfout herstel</text:span>. </text:p>
            <text:p text:style-name="al"/>
            <text:p text:style-name="al">Wij verwijderen 2 smalle stroken NNB, die onterecht op de kaart staan. Het betreft wegen in gemeentelijk eigendom. </text:p>
            <text:p text:style-name="al"/>
            <text:p text:style-name="al">Wij hebben de ambitiekaart en de beheertypenkaart gewijzigd. </text:p>
            <text:p text:style-name="al"/>
            <text:p text:style-name="al">
            <text:span text:style-name="nadrukondlijn">7.22 (nr. 85) Gemeente ‘s-Hertogenbosch. Maximakanaal, monding</text:span>. </text:p>
            <text:p text:style-name="al"/>
            <text:p text:style-name="al">Wij merken op dat bij de monding van het Maximakanaal in de Maas het NNB niet is aangepast. Wij herstellen dit. Wij verwijderen NNB. Het is momenteel onduidelijk waar de natuurcompensatie heeft plaatsgevonden. Bij de monding heeft Natuurmonumenten een deel van de waterplas in eigendom. Dit deel handhaven wij in het NNB. Met de verwijdering vermindert de oppervlakte nieuwe natuur met ongeveer 3 ha. </text:p>
            <text:p text:style-name="al"/>
            <text:p text:style-name="al">Wij hebben de ambitiekaart en de beheertypenkaart gewijzigd. </text:p>
            <text:p text:style-name="al"/>
            <text:p text:style-name="al">
            <text:span text:style-name="nadrukcur">
              <text:span text:style-name="nadrukondlijn">7.23 (nr. 86) Gemeente Haaren. Helvoirt. </text:span>
            </text:span>
            <text:span text:style-name="nadrukcur">
              <text:span text:style-name="nadrukondlijn">Distelloo</text:span>.</text:span>
          </text:p>
            <text:p text:style-name="al"/>
            <text:p text:style-name="al">
            <text:span text:style-name="nadrukcur">Uit ambtshalve controle is gebleken dat er voor de kadastrale percelen met de aanduiding HVT02 A2277 / HVT02 A2272 / HVT02 A2278 / HVT02 A2275 gelegen in Helvoirt en in eigendom van Natuurmonumenten, op basis van de plankaart bij het natuurbeheerplan geen subsidiemogelijkheden bestaan.</text:span>
          </text:p>
            <text:p text:style-name="al">
            <text:span text:style-name="nadrukcur">Desondanks is er de vanaf de subsidieaanvraag uit 2017 voor de genoemde percelen toch subsidie verstrekt. Er wordt nu en ook eerder bij de beoordeling van de subsidieaanvraag in 2017 geen reden gezien de subsidie niet toe te kennen. </text:span>
          </text:p>
            <text:p text:style-name="al"/>
            <text:p text:style-name="al">
            <text:span text:style-name="nadrukcur">Wij hebben het label subsidiabel ja toegekend. </text:span>
          </text:p>
            <text:p text:style-name="al"/>
            <text:p text:style-name="al">
            <text:span text:style-name="nadrukcur">
              <text:span text:style-name="nadrukondlijn">7.24 (</text:span>
            </text:span>
            <text:span text:style-name="nadrukcur">
              <text:span text:style-name="nadrukondlijn">nr</text:span>
            </text:span>
            <text:span text:style-name="nadrukcur">
              <text:span text:style-name="nadrukondlijn"> 87) Gemeente Heusden. Compensatieperceel benoemen</text:span>.</text:span>
          </text:p>
            <text:p text:style-name="al"/>
            <text:p text:style-name="al">
            <text:span text:style-name="nadrukcur">Uit ambtshalve controle is gebleken dat het zuidelijk deel van het perceel DNN00 K1709 in Drunen, onder de rondweg, ingezet voor natuurcompensatie, niet als zodanig op de Natuurbeheerplankaart is opgenomen zoals bedoeld was. Het perceel ligt nabij de op en afrit ten zuiden van de A 59 bij de Poort van Heusden. Het perceel is ingericht als N16.03 Droog bos met productie en moet worden opgenomen op de beide kaarten van het Natuurbeheerplan.</text:span>
          </text:p>
            <text:p text:style-name="al"/>
            <text:p text:style-name="al">
            <text:span text:style-name="nadrukcur">Wij hebben de ambitiekaart en de beheertypenkaart gewijzigd en het perceel opgenomen op de </text:span>
            <text:span text:style-name="nadrukcur">kaartlaag</text:span>
            <text:span text:style-name="nadrukcur"> natuurcompensatie. </text:span>
          </text:p>
            <text:p text:style-name="al"/>
            <text:p text:style-name="al">
            <text:span text:style-name="nadrukondlijn">7.25 (nr. 88) Gemeente Landerd. Bedrijventerrein Schaijk</text:span>. </text:p>
            <text:p text:style-name="al"/>
            <text:p text:style-name="al">Wij stellen vast dat aan de Rijksweg te Schaijk een bedrijfsterrein goeddeels als provinciaal Natuurnetwerk is aangemerkt. Het vigerend bestemmingsplan van de gemeente Landerd heeft hier de bestemming bedrijfsterrein vastgesteld. Het bedrijfsterrein is nagenoeg geheel bebouwd waarmee de situatie ter plekke niet overeenkomt met de huidige aanduiding in het Natuurnetwerk. </text:p>
            <text:p text:style-name="al">Een herbegrenzing van het provinciaal NNB zorgt hier voor aansluiting met de feitelijke situatie ter plaatse van de bedrijfsgebouwen en het omringend bos. Daarnaast sluit het aan bij de huidige bestemming uit het bestemmingsplan van de gemeente Landerd. </text:p>
            <text:p text:style-name="al"/>
            <text:p text:style-name="al">Wij hebben de ambitiekaart en de beheertypenkaart gewijzigd.</text:p>
            <text:p text:style-name="al"/>
            <text:p text:style-name="al">
            <text:span text:style-name="nadrukondlijn">7.26 (nr. 89) Gemeente Landerd. Palmstraat, Schaijk</text:span>. </text:p>
            <text:p text:style-name="al"/>
            <text:p text:style-name="al">Wij constateren dat het NNB op het perceel aan de Palmstraat direct ten zuiden van de rotonde in de provinciale weg N324 in Schaijk niet conform het bestemmingsplan is begrensd. De huidige begrenzing is te ruim. Wij passen deze begrenzing daarom aan het bestemmingsplan aan. Tevens is overeengekomen dat wij een geluidswal aanleggen aan de noord- en westrand van het eigendom. Dit deel verwijderen wij uit het NNB om de afspraak over de geluidswal vanuit de NNB begrenzing mogelijk te maken.</text:p>
            <text:p text:style-name="al"/>
            <text:p text:style-name="al">Wij hebben de ambitiekaart en de beheertypenkaart gewijzigd. </text:p>
            <text:p text:style-name="al"/>
            <text:p text:style-name="al">
            <text:span text:style-name="nadrukondlijn">7.27 (nr. 90) Gemeente Landerd. Camping Hartje Groen, NNB wijziging</text:span>. </text:p>
            <text:p text:style-name="al"/>
            <text:p text:style-name="al">Op verzoek van de gemeente Landerd passen wij de begrenzing van het NNB in Landerd aan. De NNB die over de bestaande camping ligt is niet conform het vigerende bestemmingsplan. De eigenaar van de camping heeft ongeveer 10 jaar geleden natuurcompensatie gerealiseerd. Deze compensatie staat eveneens niet juist aangegeven in het NNB. </text:p>
            <text:p text:style-name="al">Wij verwijderen daarom het NNB van de bestemming recreatie en voegen het natuurcompensatiegebied als zodanig toe aan het NNB. Dit perceel krijgt de aanduiding N16.03 Droog bos met productie en wordt opgenomen als bestaande natuur-natuurcompensatie en als provinciale NNB. Het perceel staat niet open voor beheervergoeding.</text:p>
            <text:p text:style-name="al"/>
            <text:p text:style-name="al">Wij hebben de ambitiekaart en de beheertypenkaart gewijzigd en het label natuurcompensatie toegevoegd. Tevens hebben wij de kaartlaag natuurcompensatie aangepast. </text:p>
            <text:p text:style-name="al"/>
            <text:p text:style-name="al">
            <text:span text:style-name="nadrukondlijn">7.28 (nr. 91) Gemeente Oisterwijk. Bedrijf aan de Floraweg. </text:span>
          </text:p>
            <text:p text:style-name="al"/>
            <text:p text:style-name="al">Wij stellen vast dat een bouwblok van een kalkoenenbedrijf aan de Floraweg in Moergestel is aangeduid als NNB. Geconstateerd is eveneens dat deze situatie niet aansluit bij het vigerend bestemmingsplan van de gemeente Oisterwijk. Ter plaatse van de stallen kan er geen sprake zijn van een natuurdoelstelling. Op grond hiervan wordt de NNB ter plaatste van de bedrijfslocatie aangepast. Hierdoor neemt de omvang van de Rijks NNB met 3,16 ha. af.</text:p>
            <text:p text:style-name="al"/>
            <text:p text:style-name="al">Wij hebben de ambitiekaart en de beheertypenkaart gewijzigd. </text:p>
            <text:p text:style-name="al"/>
            <text:p text:style-name="al">
            <text:span text:style-name="nadrukcur">
              <text:span text:style-name="nadrukondlijn">7.29 (nr. 92) Gemeente Oirschot-de </text:span>
            </text:span>
            <text:span text:style-name="nadrukcur">
              <text:span text:style-name="nadrukondlijn">Beerzen</text:span>
            </text:span>
            <text:span text:style-name="nadrukcur">
              <text:span text:style-name="nadrukondlijn">. Perceel </text:span>
            </text:span>
            <text:span text:style-name="nadrukcur">
              <text:span text:style-name="nadrukondlijn">Landschotseheide</text:span>.</text:span>
          </text:p>
            <text:p text:style-name="al"/>
            <text:p text:style-name="al">
            <text:span text:style-name="nadrukcur">Wij constateren dat een perceel in het zuidelijke gedeelte van de </text:span>
            <text:span text:style-name="nadrukcur">Landschotseheide</text:span>
            <text:span text:style-name="nadrukcur"> als bestaande natuur op de kaart staat, terwijl er nooit subsidie voor omzetten naar natuur is verleend. </text:span>
          </text:p>
            <text:p text:style-name="al">
            <text:span text:style-name="nadrukcur">Het grootste deel van het perceel is landbouwkundig in gebruik als schapenweide. </text:span>
          </text:p>
            <text:p text:style-name="al">
            <text:span text:style-name="nadrukcur">Omdat het een ontbrekend perceel is in een groot natuurgebied en het perceel aan de rand van het ven de </text:span>
            <text:span text:style-name="nadrukcur">Keijenhurk</text:span>
            <text:span text:style-name="nadrukcur"> ligt, is omzetten naar natuur ecologische van belang.</text:span>
          </text:p>
            <text:p text:style-name="al">
            <text:span text:style-name="nadrukcur">Daarom wijzigen wij de aanduiding bestaande natuur.</text:span>
          </text:p>
            <text:p text:style-name="al"/>
            <text:p text:style-name="al">
            <text:span text:style-name="nadrukcur">Wij hebben de aanduiding bestaande natuur vervangen door bestaande natuur-enclave. </text:span>
          </text:p>
            <text:p text:style-name="al"/>
            <text:p text:style-name="al">
            <text:span text:style-name="nadrukcur">
              <text:span text:style-name="nadrukondlijn">7.30 (nr. 93) Gemeente Oss. </text:span>
            </text:span>
            <text:span text:style-name="nadrukcur">
              <text:span text:style-name="nadrukondlijn">Diedense</text:span>
            </text:span>
            <text:span text:style-name="nadrukcur">
              <text:span text:style-name="nadrukondlijn"> Uiterdijk. Percelen als enclave aanduiden. </text:span>
            </text:span>
          </text:p>
            <text:p text:style-name="al"/>
            <text:p text:style-name="al">
            <text:span text:style-name="nadrukcur">Natuurmonumenten en de provincie overleggen momenteel over de realisatie van het gebied </text:span>
            <text:span text:style-name="nadrukcur">Diedense</text:span>
            <text:span text:style-name="nadrukcur"> Uiterdijk in Oss. </text:span>
          </text:p>
            <text:p text:style-name="al">
            <text:span text:style-name="nadrukcur">Een gemaakte deelafspraak is dat 6 percelen die nu als bestaande natuur in het Natuurbeheerplan staan aangegeven, in werkelijkheid nog ingericht moeten worden. Wij wijzigen het label voor deze 6 percelen (voor 2 percelen is dit een gedeelte van het perceel) van bestaande natuur naar bestaande natuur-enclave. Het gevolg is dat de percelen daarmee subsidiabel worden vanuit het Groen Ontwikkelfonds Brabant. Het gaat om een oppervlakte van 16 ha. </text:span>
          </text:p>
            <text:p text:style-name="al"/>
            <text:p text:style-name="al">
            <text:span text:style-name="nadrukcur">Wij hebben het label van bestaande natuur gewijzigd in bestaande natuur-enclave. </text:span>
          </text:p>
            <text:p text:style-name="al"/>
            <text:p text:style-name="al">
            <text:span text:style-name="nadrukondlijn">7.31 (nr. 94) Gemeente Sint Michielsgestel. Aanpassen begrenzing bij Maximakanaal. </text:span>
          </text:p>
            <text:p text:style-name="al"/>
            <text:p text:style-name="al">We merken op dat het NNB voor een gedeelte van het Maximakanaal ten oosten van Den Bosch bij de kruising met de Aa nog niet is aangepast. De NNB gedeeltes die over het nieuwe kanaal vallen, inclusief de stroken op de oevers, in eigendom van het Rijk worden verwijderd. De loop van de Aa is eveneens verlegd en iets meer zuidelijk komen te liggen. Wij passen dit aan door de nieuwe loop als NNB te begrenzen en de begrenzing van de voormalige loop te verwijderen. Een strook aan de oostzijde is ingericht met N12.02 Kruiden- en faunarijk grasland, wat nu op de beheertypenkaart wordt aangegeven. </text:p>
            <text:p text:style-name="al">Door de verwijdering van NNB vanwege het Maximakanaal is ongeveer 2 ha nieuwe natuur verdwenen. </text:p>
            <text:p text:style-name="al"/>
            <text:p text:style-name="al">Wij hebben de ambitiekaart en de beheertypenkaart gewijzigd. </text:p>
            <text:p text:style-name="al"/>
            <text:p text:style-name="al">
            <text:span text:style-name="nadrukondlijn">7.32 (nr. 95) Gemeente Son en Breugel. Kadastrale begrenzing. </text:span>
          </text:p>
            <text:p text:style-name="al"/>
            <text:p text:style-name="al"> In het besluit Natuurbeheerplan 2019, deelbesluit 84, hebben wij een aantal percelen in de oksel van het Wilhelminakanaal en de kern Son aangegeven als ingericht. Wij constateren dat enkele percelen een begrenzing in het Natuurbeheerplan hebben, die niet voldoende overeenstemt met de kadastrale begrenzing. Dit is een kaartfout, die wij in dit besluit herstellen. Alle begrenzingen leggen wij op de kadastrale grens. </text:p>
            <text:p text:style-name="al"/>
            <text:p text:style-name="al"> Wij hebben de ambitiekaart en de beheertypenkaart gewijzigd. </text:p>
            <text:p text:style-name="al"/>
            <text:p text:style-name="al">
            <text:span text:style-name="nadrukcur">
              <text:span text:style-name="nadrukondlijn">7.33 (nr. 96) Gemeente Sint Anthonis. Landhorst, Oploo. Perceel naar subsidiabel. </text:span>
            </text:span>
          </text:p>
            <text:p text:style-name="al"/>
            <text:p text:style-name="al">
            <text:span text:style-name="nadrukcur">Uit ambtshalve controle is gebleken dat perceel OLO00 P78 ten onrechte als niet-subsidiabel voor beheersubsidie staat aangeduid op de beheertypekaart. Dit is ontstaan bij de omzetting van natuurbeheertype N16.01 naar N16.03 Droog bos met productie, waarbij het label is gewijzigd. Omdat er een subsidiebeschikking is toegekend voor de periode 2013-2019 is hier sprake van continuatie en wordt het betreffende perceel weer op subsidiabel gezet.</text:span>
          </text:p>
            <text:p text:style-name="al"/>
            <text:p text:style-name="al">
            <text:span text:style-name="nadrukcur">Wij hebben het label subsidiabel ja toegekend.</text:span>
          </text:p>
            <text:p text:style-name="al"/>
            <text:p text:style-name="al">
            <text:span text:style-name="nadrukcur">
              <text:span text:style-name="nadrukondlijn">7.34 (nr. 97) Gemeente Sint Michielsgestel. Landgoed de Dennenboom. Perceel naar subsidiabel.</text:span>
            </text:span>
          </text:p>
            <text:p text:style-name="al"/>
            <text:p text:style-name="al">
            <text:span text:style-name="nadrukcur">Uit ambtshalve controle is gebleken dat perceel MCG00 O630 ten onrechte als niet-subsidiabel voor beheersubsidie staat aangeduid op de beheertypekaart. Er loopt echter een beschikking sinds 1-1-2014 voor het beheertype N12.05, afgegeven door het RVO. Deze beschikking is afgelopen per 01-01-2019. Er is echter sprake van continuatie, waardoor het betreffende perceel weer op subsidiabel gezet wordt.</text:span>
          </text:p>
            <text:p text:style-name="al"/>
            <text:p text:style-name="al">
            <text:span text:style-name="nadrukcur">Wij hebben het label subsidiabel ja toegekend</text:span>
          </text:p>
            <text:p text:style-name="al"/>
            <text:p text:style-name="al">
            <text:span text:style-name="nadrukcur">
              <text:span text:style-name="nadrukondlijn">7.35 (nr. 98) Gemeente Tilburg. De </text:span>
            </text:span>
            <text:span text:style-name="nadrukcur">
              <text:span text:style-name="nadrukondlijn">Spinder</text:span>
            </text:span>
            <text:span text:style-name="nadrukcur">
              <text:span text:style-name="nadrukondlijn">. Natuurmonumenten.</text:span>
            </text:span>
          </text:p>
            <text:p text:style-name="al"/>
            <text:p text:style-name="al">
            <text:span text:style-name="nadrukcur">Uit ambtshalve controle is gebleken dat voor de kadastrale percelen met de aanduiding TBG01 F4582 / F1750 / F4574 / F4501 / F2552 / F6145 / F6144 / F4911 gelegen tegen de voormalige vuilstort de </text:span>
            <text:span text:style-name="nadrukcur">Spinder</text:span>
            <text:span text:style-name="nadrukcur"> ten noorden van Tilburg en in eigendom van Natuurmonumenten, op basis van de plankaart bij het natuurbeheerplan er geen subsidiemogelijkheden voor beheer zijn.</text:span>
          </text:p>
            <text:p text:style-name="al">
            <text:span text:style-name="nadrukcur">Desondanks is er de vanaf de subsidieaanvraag uit 2017 voor de genoemde percelen toch subsidie verstrekt. Er wordt geen reden gezien de subsidie niet toe te kennen. Daarom wijzigen wij het label naar subsidiabel. </text:span>
          </text:p>
            <text:p text:style-name="al"/>
            <text:p text:style-name="al">
            <text:span text:style-name="nadrukcur">Wij hebben het label subsidiabel ja toegekend. </text:span>
          </text:p>
            <text:p text:style-name="al"/>
            <text:p text:style-name="al">
            <text:span text:style-name="nadrukcur">
              <text:span text:style-name="nadrukondlijn">7.36 (nr. 99) Gemeente Woensdrecht. Ossendrecht. Staasbosbeheer.</text:span>
            </text:span>
          </text:p>
            <text:p text:style-name="al"/>
            <text:p text:style-name="al">
            <text:span text:style-name="nadrukcur">Uit ambtshalve controle is gebleken dat er voor de kadastrale percelen met de aanduiding OSD00 C382 / OSD00 C320 / OSD00 C321 gelegen in Woensdrecht in eigendom van Staatsbosbeheer, op basis van de plankaart bij het natuurbeheerplan geen subsidiemogelijkheden zijn.</text:span>
          </text:p>
            <text:p text:style-name="al">
            <text:span text:style-name="nadrukcur">Desondanks is er de vanaf de subsidieaanvraag uit 2017 voor de genoemde percelen toch subsidie verstrekt. Er wordt nu en ook eerder bij de beoordeling van de subsidieaanvraag in 2017 geen reden gezien de subsidie niet toe te kennen. </text:span>
          </text:p>
            <text:p text:style-name="al"/>
            <text:p text:style-name="al">
            <text:span text:style-name="nadrukcur">Wij hebben het label subsidiabel ja toegekend. </text:span>
          </text:p>
            <text:p text:style-name="al"/>
            <text:p text:style-name="al">
            <text:span text:style-name="nadrukcur">
              <text:span text:style-name="nadrukondlijn">7.37 (nr. 100) Gemeente Woensdrecht. Ossendrecht. Grenswijzigingen naar kadastraal.</text:span>
            </text:span>
          </text:p>
            <text:p text:style-name="al"/>
            <text:p text:style-name="al">
            <text:span text:style-name="nadrukcur">Uit ambtshalve controle is gebleken dat de natuurbeheertypen op de plankaart bij het natuurbeheerplan voor percelen in Woensdrecht, kadastraal bekend </text:span>
          </text:p>
            <text:p text:style-name="al">
            <text:span text:style-name="nadrukcur">onder OSD00 C596 / OSD00 C599/ OSD00 C600 / OSD00 C601 niet aansluiten op de kadastrale begrenzing. De betreffende percelen zijn aangemerkt als niet subsidiabel, omdat het natuurcompensatie betreft die is uitgevoerd door de gemeente. De beheerkaart wordt aangepast aan de kadastrale begrenzing.</text:span>
          </text:p>
            <text:p text:style-name="al"/>
            <text:p text:style-name="al">
            <text:span text:style-name="nadrukcur">Wij hebben de ambitiekaart en de beheertypenkaart gewijzigd. </text:span>
          </text:p>
            <text:p text:style-name="al"/>
            <text:p text:style-name="al">
            <text:span text:style-name="nadrukondlijn">7.38 (nr. 101) Gemeente Zundert. Bouwblokken Rijsbergen. </text:span>
          </text:p>
            <text:p text:style-name="al"/>
            <text:p text:style-name="al">Wij stellen vast dat enkele bouwblokken aan de Zandstraat in Rijsbergen volledig als natuur zijn begrensd (N16.03 Droog bos met productie). Dit komt niet overeen met het vigerend bestemmingsplan Zundert en met de feitelijke situatie ten aanzien van de woningen, tuinen en erven ter plaatse. Wij verwijderen deze gedeeltes. </text:p>
            <text:p text:style-name="al"/>
            <text:p text:style-name="al">Wij hebben de ambitiekaart en de beheertypenkaart gewijzigd. </text:p>
            <text:p text:style-name="al"/>
            <text:p text:style-name="al">
            <text:span text:style-name="nadrukondlijn">7.39 (nr. 102) Gemeente Zundert. Hulsdonk.</text:span>
          </text:p>
            <text:p text:style-name="al"/>
            <text:p text:style-name="al">
            <text:span text:style-name="nadrukcur">Uit ambtshalve controle is gebleken dat enkele percelen in Zundert niet de juiste aanduiding hebben. Het betreft een boomgaard noordelijk gelegen op kadastraal perceel ZDT02 U542. Het blijkt dat hier sprake is van N12.02 Kruiden- en faunarijk grasland, waarvoor beheersubsidie mogelijk is. De aanduiding Boomgaard vervalt hier. </text:span>
          </text:p>
            <text:p text:style-name="al">
            <text:span text:style-name="nadrukcur">Op perceel ZDT02 U488 is sprake van een poel. De naast gelegen poel komt voor beheersubsidie in aanmerking, de meer links gelegen poel niet. Voor dit verschil is geen afdoende verklaring. Beide Poelen komen in aanmerking voor subsidie.</text:span>
          </text:p>
            <text:p text:style-name="al"/>
            <text:p text:style-name="al">
            <text:span text:style-name="nadrukcur">Wij hebben de ambitiekaart en de beheertypenkaart gewijzigd en het label subsidiabel ja toegekend.</text:span>
          </text:p>
            <text:p text:style-name="al"/>
            <text:p text:style-name="al"/>
          </text:section>
          <text:section text:name="artikel_id1-3-2-2-9" text:style-name="artikel">
            <text:p text:style-name="artikel_kop_titel"><text:span text:style-name="artikel_kop_label">Artikel</text:span> <text:span text:style-name="artikel_kop_nr"/> VIII Periodieke aanpassing Natuurbeheerplan aan het ruimtelijke spoor. (Verordening ruimte).</text:p>
            <text:p text:style-name="al"/>
            <text:p text:style-name="al">
            <text:span text:style-name="nadrukcur">Het Natuurbeheerplan 2019, beheertypen- en ambitiekaart, als vastgesteld bij besluit van 25 september 2018, volgend op de wijziging van de Verordening ruimte, kaartaanpassingen 2019, wordt als volgt gewijzigd, overeenkomstig de bijbehorende stukken opgenomen als kaartbijlage: </text:span>
          </text:p>
            <text:p text:style-name="al"/>
            <text:p text:style-name="al">
            <text:span text:style-name="nadrukcur">
              <text:span text:style-name="nadrukondlijn">8.1 (nr. 103) Gemeente Bergen op Zoom. Verlengde Zandstraat. </text:span>
            </text:span>
          </text:p>
            <text:p text:style-name="al"/>
            <text:p text:style-name="al">
            <text:span text:style-name="nadrukcur">Op de Verlengde Zandstraat in Bergen op Zoom is in het bestemmingsplan de enkelbestemming sport aangegeven. De Verordening ruimte laat hier voor een gedeelte NNB zien. Dit is onjuist. Wij passen dit aan. </text:span>
          </text:p>
            <text:p text:style-name="al"/>
            <text:p text:style-name="al">
            <text:span text:style-name="nadrukcur">Wij hebben de ambitiekaart en de beheertypenkaart gewijzigd. </text:span>
          </text:p>
            <text:p text:style-name="al"/>
            <text:p text:style-name="al">
            <text:span text:style-name="nadrukondlijn">8.2 (nr. 104) Gemeente Bergen op Zoom. Poortgebied Bergse Heide. </text:span>
          </text:p>
            <text:p text:style-name="al"/>
            <text:p text:style-name="al">De gemeente Bergen op Zoom heeft in overleg met de provincie een klein gedeelte NNB verwijderd. De natuurcompensatie vindt plaats in aanvulling op de EVZ bij de Kraggenloop in het noorden van de gemeente. Deze compensatie leidt niet tot toevoegen van NNB op de ambitie- of beheertypenkaart. Wij hebben het gedeelte NNB verwijderd. </text:p>
            <text:p text:style-name="al"/>
            <text:p text:style-name="al">Wij hebben de ambitiekaart en de beheertypenkaart gewijzigd. </text:p>
            <text:p text:style-name="al"/>
            <text:p text:style-name="al">
            <text:span text:style-name="nadrukcur">
              <text:span text:style-name="nadrukondlijn">8.3 (nr. 105) Gemeente Bernheze. Parkeervoorziening kasteel Heeswijk. </text:span>
            </text:span>
          </text:p>
            <text:p text:style-name="al"/>
            <text:p text:style-name="al">
            <text:span text:style-name="nadrukcur">De gemeente Bernheze heeft een bestemmingsplan vastgesteld ten behoeve van een parkeerplaats voor kasteel Heeswijk. Ten behoeve van dit bestemmingsplan wordt de Verordening ruimte en het Natuurbeheerplan aangepast. Een parkeerplaats ter grootte van 6000 m2 wordt uit het NNB verwijderd en </text:span>
            <text:span text:style-name="nadrukcur">gecompenseerd in de omgeving met 8107 m2 N14.01 Rivier- en </text:span>
            <text:span text:style-name="nadrukcur">beekbegeleidend</text:span>
            <text:span text:style-name="nadrukcur"> bos op perceel Bernheze 2728 dat ligt direct aansluitend aan de Aa. Het perceel wordt niet voor beheervergoeding opengesteld, vanwege gemeentelijk eigendom. Overigens is dit perceel niet het oorspronkelijk beoogde natuurcompensatieperceel. Door het verwijderen van NNB en vervangen door natuurcompensatie in nieuwe natuur, verminderd de oppervlakte nieuwe natuur met afgerond 1 ha. </text:span>
          </text:p>
            <text:p text:style-name="al"/>
            <text:p text:style-name="al">
            <text:span text:style-name="nadrukcur">Wij hebben de ambitiekaart en de beheertypenkaart gewijzigd. </text:span>
          </text:p>
            <text:p text:style-name="al"/>
            <text:p text:style-name="al">
            <text:span text:style-name="nadrukcur">
              <text:span text:style-name="nadrukondlijn">8.4 (nr. 106) Gemeente Best. Philips Healthcare. </text:span>
            </text:span>
          </text:p>
            <text:p text:style-name="al"/>
            <text:p text:style-name="al">
            <text:span text:style-name="nadrukcur">In de gemeente Best is de ligging van het NNB aan de westrand van het bedrijventerrein niet geheel juist op basis van het vastgestelde bestemmingsplan. Wij passen de begrenzing aan het bestemmingsplan aan. </text:span>
          </text:p>
            <text:p text:style-name="al"/>
            <text:p text:style-name="al">
            <text:span text:style-name="nadrukcur">Wij hebben de ambitiekaart en de beheertypenkaart gewijzigd. </text:span>
          </text:p>
            <text:p text:style-name="al"/>
            <text:p text:style-name="al">
            <text:span text:style-name="nadrukondlijn">8.5 (nr. 107) Gemeente Bladel. Windpark de Pals. Bestemmingsplan en extra NNB. </text:span>
          </text:p>
            <text:p text:style-name="al"/>
            <text:p text:style-name="al">De gemeente Bladel bereidt het bestemmingsplan windpark de Pals voor. Ten behoeve van dit bestemmingsplan passen wij het NNB aan. </text:p>
            <text:p text:style-name="al">Het betreft het plaatsen van 4 windturbines langs de A67 tussen de rijksgrens en het Kempisch bedrijvenpark. Met de plaatsing wordt het NNB gedeeltelijk aangetast en is daarmee natuurcompensatie nodig. De 4 turbines zijn geheel of gedeeltelijk gepland in het NNB. Tevens moet gecompenseerd worden voor de overslag van de wieken op het NNB. We hebben 4 percelen (gedeeltelijk) verwijderd uit het NNB. Het betreft grotendeels bestaande natuur.</text:p>
            <text:p text:style-name="al">Het voorstel voor natuurcompensatie is het resultaat van overleg tussen gemeente en provincie. Daarbij hebben wij benoemd dat we onder voorwaarden kunnen instemmen. De gemeente heeft daarbij aangegeven dat aan de voorwaarden voldaan zal worden. Het betreft het verlagen van de huidige provinciale ambitie in de benoemde locaties voor natuurcompensatie en het aanvullend inrichten van een gebied van 12 ha in eigendom van de gemeente met het hoge natuurbeheertype N11.01 Droog schraalland. </text:p>
            <text:p text:style-name="al">De natuurcompensatie zal worden gerealiseerd in het open agrarische gebied liggend tussen omringende bosgebieden aan de westzijde van de gemeente grenzend aan de gemeente Reusel-de Mierden.</text:p>
            <text:p text:style-name="al">Meer concreet betekent dit het volgende:</text:p>
            <text:list text:style-name="id1-3-2-2-9-36">
              <text:list-item text:style-override="id1-3-2-2-9-36-1">
                <text:number>•</text:number>
                <text:p text:style-name="al">Perceel K247 ligt in het noorden van het genoemde open agrarische gebied. Aansluitend aan de Kroonvennen realiseert de gemeente een gebied met N12.02 Kruiden- en faunarijk grasland. Afgraven van de fosfaatrijke bovenlaag is hier geen optie vanwege het badkuipeffect dat dan zou optreden. Wij verlagen de ambitie. Het betreft 2,0 ha van het perceel voor natuurcompensatie en aanvullend 3,45 ha dat de gemeente aanvullend realiseert. Bij elkaar 5,45 ha.</text:p>
              </text:list-item>
              <text:list-item text:style-override="id1-3-2-2-9-36-2">
                <text:number>•</text:number>
                <text:p text:style-name="al">Perceel K411 ligt in het oosten van het genoemde open gebied en wordt eveneens N12.02 Kruiden- en faunarijk grasland. Er is hier geen draagvlak voor het bereiken van de oorspronkelijke ambitie N11.01 Droog schraalland. Wij verlagen de ambitie. Door een voorgenomen inrichting met landschapselementen wordt de ecologische en landschappelijke waarde verhoogd. Het betreft 4,0 ha.</text:p>
              </text:list-item>
              <text:list-item text:style-override="id1-3-2-2-9-36-3">
                <text:number>•</text:number>
                <text:p text:style-name="al">Perceel K240 ligt eveneens in dit gebied. De zuidelijke strook is bestaand bos. Dit bos kan in stand blijven en mogelijk ten behoeve van de gladde slang worden versterkt met een open corridor in het bos. Het overige deel wordt N12.02 Kruiden- en faunarijk grasland met dezelfde argumentatie als bij perceel K411. Wij verlagen de ambitie. Door een voorgenomen inrichting met landschapselementen wordt de ecologische en landschappelijke waarde verhoogd. Het betreft 2,0 ha.</text:p>
              </text:list-item>
              <text:list-item text:style-override="id1-3-2-2-9-36-4">
                <text:number>•</text:number>
                <text:p text:style-name="al">Op perceel K651 wordt een windturbine geplaatst. Het overige perceeldeel heeft N12.02 Kruiden- en faunarijk grasland als huidige ambitie. Hier verhogen wij de ambitie naar N11.01 Droog schraalland. Het perceel zal hiervoor worden afgegraven. Het betreft 0,9 ha.</text:p>
              </text:list-item>
            </text:list>
            <text:p text:style-name="al">Netto betekent bovenstaande een verlaging van de provinciale ambitie.</text:p>
            <text:p text:style-name="al">Er wordt 8,9 ha natuurcompensatie gerealiseerd in nieuwe natuur. Dit krijgt de aanduiding bestaande natuur-natuurcompensatie, waarmee de omvang van nieuwe natuur met 8,9 ha afneemt. </text:p>
            <text:p text:style-name="al">Wij stemmen in met de ambitieverlaging omdat de gemeente op de eerste plaats voornemens is het gehele genoemde open gebied te willen extensiveren als gebiedsimpuls richting verhoging biodiversiteit. Men start met 3,45 ha. realisatie op perceel K247.</text:p>
            <text:p text:style-name="al">Op de tweede plaats geeft de gemeente aan een perceel ten zuiden van het ecoduct ter grootte van 12,4 ha. dat al is ingericht aanvullend te gaan ontwikkelen als N11.01 Droog schraalland. Het perceel is in gemeentelijk eigendom. Enkele gebiedsdelen zullen geschikt blijven voor migratie en leefgebied voor de gladde slang, waarvoor de gemeente Bladel op andere plaatsen binnen de bosgebieden al de nodige soortversterkende maatregelen heeft uitgevoerd met bosgroep Zuid-Nederland. </text:p>
            <text:p text:style-name="al">We voegen dit perceel toe aan het NNB met zowel op de ambitiekaart als de beheertypenkaart het natuurbeheertype N11.01 Droog schraalland. Het perceel is al ingericht voor N12.02 Kruiden- en faunarijk grasland. Het betreft een toevoeging van nieuwe natuur, provinciale NNB. </text:p>
            <text:p text:style-name="al"/>
            <text:p text:style-name="al">Wij hebben de ambitiekaart en de beheertypenkaart gewijzigd voor 5 percelen en voor 4 percelen de aanduiding bestaande natuur-natuurcompensatie toegevoegd. De percelen staan niet open voor beheervergoeding. </text:p>
            <text:p text:style-name="al"/>
            <text:p text:style-name="al">
            <text:span text:style-name="nadrukcur">
              <text:span text:style-name="nadrukondlijn">8.6 (nr. 108) Gemeente Boxmeer. Museumpark</text:span>. </text:span>
          </text:p>
            <text:p text:style-name="al"/>
            <text:p text:style-name="al">
            <text:span text:style-name="nadrukcur">In verband met het bestemmingsplan Museumpark in Overloon wordt het NNB over een geringe oppervlakte verwijderd. Het betreft een kennelijke onjuistheid. </text:span>
          </text:p>
            <text:p text:style-name="al"/>
            <text:p text:style-name="al">
            <text:span text:style-name="nadrukcur">Wij hebben de ambitiekaart en de beheertypenkaart gewijzigd. </text:span>
          </text:p>
            <text:p text:style-name="al"/>
            <text:p text:style-name="al">
            <text:span text:style-name="nadrukondlijn">8.7 (nr. 109) Gemeente Cranendonck. Koelvijvers</text:span>. </text:p>
            <text:p text:style-name="al"/>
            <text:p text:style-name="al">In ons besluit 1<text:span text:style-name="sup">e</text:span> partiele wijziging Natuurbeheerplan 2019 (dec. 2018) hebben wij in deelbesluit 25 het Natuurbeheerplan nogmaals aangepast voor het bestemmingsplan voor het Duurzaam Industriepark Cranendonck (DIC). De aanleiding hiervoor is het nog onvolledig doorvoeren van de vastgestelde wijzigingen in het bestemmingsplan voor het NNB. Ten behoeve van de realisatie van bedrijvigheid is een aanzienlijk deel van het NNB verwijderd. De verwijdering van het NNB naar aanleiding van dit bestemmingsplan is in augustus 2017 in de Verordening ruimte doorgevoerd en in december 2017 in het Natuurbeheerplan. </text:p>
            <text:p text:style-name="al">Gezien de procedure Verordening ruimte die slechts éénmaal per jaar openstaat voor besluitvorming nemen wij de wijziging in het besluit 1<text:span text:style-name="sup">e</text:span> partiele wijziging Natuurbeheerplan 2018 nu op in de Verordening ruimte. Zie voor de verdere onderbouwing dit genoemde besluit. </text:p>
            <text:p text:style-name="al"/>
            <text:p text:style-name="al">Naast bovengenoemde aanpassing hebben wij enkele kleine kaarttechnische aanpassingen doorgevoerd in het NNB en de Verordening ruimte. </text:p>
            <text:p text:style-name="al"/>
            <text:p text:style-name="al">Wij hebben de ambitiekaart en de beheertypenkaart gewijzigd voor de kaarttechnische aanpassingen. </text:p>
            <text:p text:style-name="al"/>
            <text:p text:style-name="al">
            <text:span text:style-name="nadrukondlijn">8.08 (nr. 110) Gemeente Deurne. Liessel. </text:span>
            <text:span text:style-name="nadrukondlijn">Berktsedijk</text:span>. </text:p>
            <text:p text:style-name="al"/>
            <text:p text:style-name="al">Ten behoeve van het bestemmingsplan Berktsedijk in Liessel passen wij het NNB aan. Een bouwblok van een agrarisch bedrijf is omgezet naar een burgerwoning. Een klein gedeelte bos behoorde bij het voormalige erf. Dit bosgedeelte was dermate klein dat het niet NNB waardig was en geen onderdeel had moeten uitmaken van het NNB. Daarmee beschouwen wij dit gedeelte NNB als een kaartfout en verwijderen wij de aanduiding. Door de constatering van een kaartfout is natuurcompensatie niet aan de orde. </text:p>
            <text:p text:style-name="al"/>
            <text:p text:style-name="al">Wij hebben de ambitiekaart en de beheertypenkaart gewijzigd. </text:p>
            <text:p text:style-name="al"/>
            <text:p text:style-name="al">
            <text:span text:style-name="nadrukondlijn">8.09 (nr. 111) Gemeenten Dongen en Oosterhout. N629. Provinciaal </text:span>
            <text:span text:style-name="nadrukondlijn">Inpassings Plan</text:span>. </text:p>
            <text:p text:style-name="al"/>
            <text:p text:style-name="al">Wij hebben een Provinciaal Inpassings Plan (PIP) over de aanpassing van de N629 Oosterhout-Dongen vastgesteld. Als gevolg hiervan verdwijnen enkele percelen uit het NNB. De benodigde natuurcompensatie zal nog nader worden begrensd als EVZ. </text:p>
            <text:p text:style-name="al"/>
            <text:p text:style-name="al">Wij hebben de ambitiekaart en de beheertypenkaart gewijzigd. </text:p>
            <text:p text:style-name="al"/>
            <text:p text:style-name="al">
            <text:span text:style-name="nadrukcur">
              <text:span text:style-name="nadrukondlijn">8.10 (nr. 112) Gemeente Eersel. Rosheuvel</text:span>. </text:span>
          </text:p>
            <text:p text:style-name="al"/>
            <text:p text:style-name="al">
            <text:span text:style-name="nadrukcur">De ontwikkeling van het bestemmingsplan Rosheuvel-</text:span>
            <text:span text:style-name="nadrukcur">Boksheidsedijk</text:span>
            <text:span text:style-name="nadrukcur"> 1<text:span text:style-name="sup">e</text:span> herziening is voor een deel strijdig met het NNB. Het betreft het aanleggen van bijgebouwen naast de bestaande woningen. De voorziene bijgebouwen zouden in het NNB komen te liggen. Het betreft een kleinschalige ingreep. </text:span>
          </text:p>
            <text:p text:style-name="al">
            <text:span text:style-name="nadrukcur">De benodigde natuurcompensatie wordt gerealiseerd door storting van een bedrag in het provinciale natuurcompensatiefonds. Wij wijzigen het NNB door het gedeelte NNB te verwijderen.</text:span>
          </text:p>
            <text:p text:style-name="al"/>
            <text:p text:style-name="al">
            <text:span text:style-name="nadrukcur">Wij hebben de ambitiekaart en de beheertypenkaart gewijzigd. </text:span>
          </text:p>
            <text:p text:style-name="al"/>
            <text:p text:style-name="al">
            <text:span text:style-name="nadrukcur">
              <text:span text:style-name="nadrukondlijn">8.11 (nr. 113) Gemeente Grave. Velp, Bossebaan</text:span>.</text:span>
          </text:p>
            <text:p text:style-name="al"/>
            <text:p text:style-name="al">
            <text:span text:style-name="nadrukcur">We constateren dat bij Bossebaan 10 in Velp, gemeente Grave, het NNB onjuist is aangegeven in de Verordening ruimte. We passen de begrenzing aan vanwege een vigerend bestemmingsplan. </text:span>
          </text:p>
            <text:p text:style-name="al"/>
            <text:p text:style-name="al">
            <text:span text:style-name="nadrukcur">
              <text:span text:style-name="nadrukondlijn">8.12 (nr. 114) Gemeente Halderberge. Uilenspiegelstraat. Bosschenhoofd</text:span>. </text:span>
          </text:p>
            <text:p text:style-name="al"/>
            <text:p text:style-name="al">
            <text:span text:style-name="nadrukcur">In Bosschenhoofd in de gemeente Halderberge passen wij de Vr en het NBP aan een het vigerende bestemmingsplan. Hierdoor verdwijnt een klein gedeelte NNB ten behoeve van de bestemming wonen.</text:span>
          </text:p>
            <text:p text:style-name="al"/>
            <text:p text:style-name="al">
            <text:span text:style-name="nadrukcur">Wij hebben de ambitiekaart en de beheertypenkaart gewijzigd. </text:span>
          </text:p>
            <text:p text:style-name="al"/>
            <text:p text:style-name="al">
            <text:span text:style-name="nadrukcur">
              <text:span text:style-name="nadrukondlijn">8.13 (nr. 115) Gemeente Helmond. Automotive Campus. </text:span>
            </text:span>
          </text:p>
            <text:p text:style-name="al"/>
            <text:p text:style-name="al">
            <text:span text:style-name="nadrukcur">In de gemeente Helmond wijzigt het NNB ten behoeve van het plan Automotive Campus Helmond. Een gedeelte van het NNB wordt verwijderd en komt in de nabije omgeving terug als natuurcompensatie. Het bos dat verdwijnt komt terug als N16.03 Droog bos met productie met de aanduiding bestaande natuur-natuurcompensatie. Het staat niet open voor beheervergoeding. </text:span>
          </text:p>
            <text:p text:style-name="al"/>
            <text:p text:style-name="al">
            <text:span text:style-name="nadrukcur">Wij hebben de ambitiekaart en de beheertypenkaart gewijzigd en het label natuurcompensatie toegevoegd.</text:span>
          </text:p>
            <text:p text:style-name="al"/>
            <text:p text:style-name="al">
            <text:span text:style-name="nadrukcur">
              <text:span text:style-name="nadrukondlijn">8.14 (nr. 116) Gemeente Helmond. </text:span>
            </text:span>
            <text:span text:style-name="nadrukcur">
              <text:span text:style-name="nadrukondlijn">Vlierdens</text:span>
            </text:span>
            <text:span text:style-name="nadrukondlijn">
              <text:span text:style-name="nadrukcur">e</text:span>
              <text:span text:style-name="nadrukcur"> b</text:span>
            </text:span>
            <text:span text:style-name="nadrukcur">
              <text:span text:style-name="nadrukondlijn">osdijk</text:span>.</text:span>
          </text:p>
            <text:p text:style-name="al"/>
            <text:p text:style-name="al">
            <text:span text:style-name="nadrukcur">Aan de </text:span>
            <text:span text:style-name="nadrukcur">Vlierdense</text:span>
            <text:span text:style-name="nadrukcur"> Bosdijk liggen enkele woningen waarvoor het bestemmingsplan de grens van het omliggende bos bepaalt. Dit stemt niet geheel overeen met het NNB in Natuurbeheerplan en de Verordening ruimte. Wij passen dit aan. </text:span>
          </text:p>
            <text:p text:style-name="al"/>
            <text:p text:style-name="al">
            <text:span text:style-name="nadrukcur">Wij hebben de ambitiekaart en de beheertypenkaart gewijzigd. </text:span>
          </text:p>
            <text:p text:style-name="al"/>
            <text:p text:style-name="al">
            <text:span text:style-name="nadrukcur">
              <text:span text:style-name="nadrukondlijn">8.15 (nr. 117) Gemeente ‘s-Hertogenbosch. Mariaburg</text:span>. </text:span>
          </text:p>
            <text:p text:style-name="al"/>
            <text:p text:style-name="al">
            <text:span text:style-name="nadrukcur">Nabij Mariaburg in Den Bosch is een parkeervoorziening conform het bestemmingsplan voor een kleine oppervlakte strijdig met de Verordening ruimte en het Natuurbeheerplan. Wij passen dit aan. </text:span>
          </text:p>
            <text:p text:style-name="al"/>
            <text:p text:style-name="al">
            <text:span text:style-name="nadrukcur">Wij hebben de ambitiekaart en de beheertypenkaart gewijzigd. </text:span>
          </text:p>
            <text:p text:style-name="al"/>
            <text:p text:style-name="al">
            <text:span text:style-name="nadrukcur">
              <text:span text:style-name="nadrukondlijn">8.16 (nr. 118) Gemeente Hilvarenbeek. Groot Loo</text:span>. </text:span>
          </text:p>
            <text:p text:style-name="al"/>
            <text:p text:style-name="al">
            <text:span text:style-name="nadrukcur">Het natuurgebied bij het Groot Loo is gerealiseerd. De waterloop die het natuurgebied verlaat heeft aan weerszijden een EVZ zone. Het bestemmingsplan regelt de ligging van deze zone. Door aanpassing is de ligging van de zone in de Verordening ruimte en het Natuurbeheerplan niet meer geheel juist. Wij passen de begrenzing aan het bestemmingsplan aan. De waterloop heeft voorbij de beide bouwblokken een andere loop gekregen. Wij passen de kaarten aan de nieuwe situatie aan. Het verwijderen van de verdwenen waterloop nemen we in de procedure in 2020 mee. </text:span>
          </text:p>
            <text:p text:style-name="al"/>
            <text:p text:style-name="al">
            <text:span text:style-name="nadrukcur">Wij hebben de ambitiekaart en de beheertypenkaart gewijzigd.</text:span>
          </text:p>
            <text:p text:style-name="al"/>
            <text:p text:style-name="al">
            <text:span text:style-name="nadrukcur">
              <text:span text:style-name="nadrukondlijn">8.17 (nr. 119) Gemeente Landerd. Recreatieoord Maashorst</text:span>. </text:span>
          </text:p>
            <text:p text:style-name="al"/>
            <text:p text:style-name="al">
            <text:span text:style-name="nadrukcur">In de gemeente Landerd is enkele jaren gelden een bestemmingsplan vastgesteld betreffend recreatieoord Maashorst. Het betreft een saldobenadering zoals bekend in de Verordening ruimte waarbij NNB is verwijderd en op een andere plek is toegevoegd. </text:span>
          </text:p>
            <text:p text:style-name="al">
            <text:span text:style-name="nadrukcur">Wij corrigeren het NNB nu conform het goedgekeurde bestemmingsplan. Als natuurbeheertypen van de toegevoegde NNB is N05.01 Moeras langs de waterplassen en N16.04 Vochtig bos met productie toegevoegd. Het betreft geen formele natuurcompensatie omdat de saldobenadering is toegepast. De toegevoegde natuur is niet subsidiabel voor beheervergoeding omdat het eigendom van de gemeente betreft. </text:span>
          </text:p>
            <text:p text:style-name="al"/>
            <text:p text:style-name="al">
            <text:span text:style-name="nadrukcur">Wij hebben de ambitiekaart en de beheertypenkaart gewijzigd. </text:span>
          </text:p>
            <text:p text:style-name="al"/>
            <text:p text:style-name="al">
            <text:span text:style-name="nadrukcur">
              <text:span text:style-name="nadrukondlijn">8.18 (nr. 120) Gemeente Meierijstad. (St. Oedenrode). </text:span>
            </text:span>
            <text:span text:style-name="nadrukcur">
              <text:span text:style-name="nadrukondlijn">Nijnselsewe</text:span>
            </text:span>
            <text:span text:style-name="nadrukondlijn">
              <text:span text:style-name="nadrukcur">g</text:span>
              <text:span text:style-name="nadrukcur">. Rand bedrijventerrein uit NNB</text:span>
            </text:span>
            <text:span text:style-name="nadrukcur">. </text:span>
          </text:p>
            <text:p text:style-name="al"/>
            <text:p text:style-name="al">
            <text:span text:style-name="nadrukcur">Het bedrijventerrein aan de </text:span>
            <text:span text:style-name="nadrukcur">Nijnselseweg</text:span>
            <text:span text:style-name="nadrukcur"> in Sint Oedenrode is vastgesteld in het bestemmingsplan. Voor een deel is hier in de Verordening ruimte NNB aangegeven. Dit is onjuist. Wij verwijderen dit deel van het NNB.</text:span>
          </text:p>
            <text:p text:style-name="al"/>
            <text:p text:style-name="al">
            <text:span text:style-name="nadrukcur">Wij hebben de ambitiekaart en de beheertypenkaart gewijzigd. </text:span>
          </text:p>
            <text:p text:style-name="al"/>
            <text:p text:style-name="al">
            <text:span text:style-name="nadrukcur">
              <text:span text:style-name="nadrukondlijn">8.19 (nr. 121) Gemeente Oisterwijk. </text:span>
            </text:span>
            <text:span text:style-name="nadrukcur">
              <text:span text:style-name="nadrukondlijn">Rosepdreef</text:span>.</text:span>
          </text:p>
            <text:p text:style-name="al"/>
            <text:p text:style-name="al">
            <text:span text:style-name="nadrukcur">Het recreatiebedrijf aan de </text:span>
            <text:span text:style-name="nadrukcur">Rosepdreef</text:span>
            <text:span text:style-name="nadrukcur"> 2 heeft een bouwblok dat nu nog geheel in het NNB ligt. Dit is niet conform het vigerende bestemmingsplan. Wij passen de begrenzing ven de Verordening ruimte en het Natuurbeheerplan aan op het bouwvlak. </text:span>
          </text:p>
            <text:p text:style-name="al"/>
            <text:p text:style-name="al">
            <text:span text:style-name="nadrukcur">Wij hebben de ambitiekaart en de beheertypenkaart gewijzigd. </text:span>
          </text:p>
            <text:p text:style-name="al"/>
            <text:p text:style-name="al">
            <text:span text:style-name="nadrukondlijn">8.20 (nr. 122) Gemeente Oss. Mortuarium Oss, kaartfout</text:span>. </text:p>
            <text:p text:style-name="al"/>
            <text:p text:style-name="al">Wij merken op dat in de gemeente Oss het mortuarium als NNB is begrensd. Dit is niet conform het bestemmingsplan. Wij verwijderen daarom de aanduiding NNB.</text:p>
            <text:p text:style-name="al"/>
            <text:p text:style-name="al">Wij hebben de ambitiekaart en de beheertypenkaart gewijzigd. </text:p>
            <text:p text:style-name="al"/>
            <text:p text:style-name="al">
            <text:span text:style-name="nadrukondlijn">8.21 (nr. 123) Gemeente Tilburg. Charlotteoord</text:span>. </text:p>
            <text:p text:style-name="al"/>
            <text:p text:style-name="al">De gemeente Tilburg heeft de NNB structuur op bedrijventerrein Kraaiberg in het noordwesten van Tilburg gewijzigd. Het betreft het bestemmingsplan Bedrijvenpark Charlotte. Twee percelen bestaand bos met een omvang van ongeveer 6 ha verdwijnen uit het NNB, ten behoeve van de ontwikkeling van bedrijventerrein. Een klein deel betreft een correctie van de Verordening ruimte zonder compensatieverplichting omdat de bestemming van dit deel al bedrijventerrein betreft. Het gedeelte verwijdering dat wél verplichte natuurcompensatie veroorzaakt, betreft de overige toevoeging van NNB en is neergelegd op hetzelfde bedrijventerrein aan de Wolterbeekstraat en de Burgemeester Baron van Voorst tot Voorstweg. Langs deze weg wordt de bestaande NNB structuur die een verbinding vormt tussen het natuurgebied Drijflanen en Huis ter Heide met natuurcompensatie versterkt. </text:p>
            <text:p text:style-name="al">Als natuurbeheertype is N16.03 Droog bos met productie op de ambitiekaart en beheertypenkaart opgenomen. De aan te leggen natuur staat niet open voor beheervergoeding omdat het gemeentelijke eigendom betreft. </text:p>
            <text:p text:style-name="al"/>
            <text:p text:style-name="al">Wij hebben de ambitiekaart en de beheertypenkaart gewijzigd en het label bestaande natuur-natuurcompensatie toegevoegd.</text:p>
            <text:p text:style-name="al"/>
            <text:p text:style-name="al">
            <text:span text:style-name="nadrukondlijn">8.22 (nr. 124) Gemeente Tilburg. Reeshofweide</text:span>. </text:p>
            <text:p text:style-name="al"/>
            <text:p text:style-name="al">Als onderdeel van het B5 bod van de gemeente Tilburg wordt het NNB in het noordwesten van Tilburg versterkt. Het betreft gronden ten zuiden van het Wilhelminakanaal en westelijk van de burgemeester Letschertweg, de westelijke ringweg rond de Reeshof. De extra NNB is deels vanuit NNB in het B5 bod gesitueerd, deels een vervanging van de EVZ direct ten zuiden van het kanaal, die hier wordt opgeheven en vervangen door NNB, deels vanuit natuurcompensatieverplichting “Recreatiepark Beekse Bergen” en deels vanuit natuurcompensatieverplichting “Wilhelminakanaal opwaardering fase 1”. De locatie van de beide compensatieverplichtingen is gesitueerd ten westen van de burgemeester Letschertweg. De genoemde 4 onderdelen van de extra NNB zijn opgenomen in het bestemmingsplan “Reeshofweide 2018”. Ze leiden bij deze tot opname in het Natuurbeheerplan. </text:p>
            <text:p text:style-name="al">Daarnaast constateren wij een kleine kaartfout. De zwaaikom aan de zuidzijde van het Wilhelminakanaal zou een omissie blijven in de te begrenzen NNB volgens bovenstaand voorstel. Wij heffen deze kaartfout op, zodat een aaneengesloten NNB gebied ontstaat.</text:p>
            <text:p text:style-name="al">De gemeente en het waterschap zullen zorgdragen voor realisatie van de extra NNB.</text:p>
            <text:p text:style-name="al">Wij wijzigen zowel de ambitiekaart als de beheertypenkaart naar de benoemde natuurbeheertypes N03.01 Beek en bron, N12.02 Kruiden- en faunarijk grasland en N14.01 Beekbegeleidend bos. (de poel L01.01 wordt niet als apart type opgenomen)</text:p>
            <text:p text:style-name="al">Omdat het NNB op gronden van overheden betreft wordt het NNB na inrichting niet voor beheervergoeding opengesteld. Alle toegevoegde NNB (buiten de natuurcompensatie) is nieuwe natuur, provinciaal NNB in het kader van het B5 bod. Het betreft een oppervlak van 20,4 ha. Het perceel ten westen van de burgemeester Letschertweg is bestaande natuur-natuurcompensatie.</text:p>
            <text:p text:style-name="al"/>
            <text:p text:style-name="al">Wij hebben de ambitiekaart en de beheertypenkaart gewijzigd. </text:p>
            <text:p text:style-name="al"/>
            <text:p text:style-name="al">
            <text:span text:style-name="nadrukondlijn">8.23 (nr. 125) Gemeente Tilburg. Fietspad Midden Brabantweg</text:span>. </text:p>
            <text:p text:style-name="al"/>
            <text:p text:style-name="al">We constateren dat enkele aangelegde fietspaden nog samenvallen met NNB. Wij verwijderen het NNB conform het bestemmingsplan. De stroken liggen op de kruising Midden Brabantweg en burgemeester Letschertweg.</text:p>
            <text:p text:style-name="al">Daarnaast merkt de gemeente Tilburg aanvullend op dat een fietspad iets ten westen van genoemd kruispunt eveneens gedeeltelijk in het NNB ligt. Ook hier verwijderen wij de aanduiding NNB. </text:p>
            <text:p text:style-name="al"/>
            <text:p text:style-name="al">Wij hebben de ambitiekaart en de beheertypenkaart gewijzigd. </text:p>
            <text:p text:style-name="al"/>
          </text:section>
          <text:section text:name="artikel_id1-3-2-2-10" text:style-name="artikel">
            <text:p text:style-name="artikel_kop_titel"><text:span text:style-name="artikel_kop_label">Artikel</text:span> <text:span text:style-name="artikel_kop_nr"/> IX Wijziging Natuurbeheerplan voor agrarisch natuurbeheer.</text:p>
            <text:p text:style-name="al"/>
            <text:p text:style-name="al">
            <text:span text:style-name="nadrukcur">De tekst van het Natuurbeheerplan Noord-Brabant 2016 van de provincie Noord-Brabant wordt als volgt gewijzigd, in aanvulling op de wijziging per besluit 2e partiele wijziging Natuurbeheerplan 2018 (GS 17 april 2018).</text:span>
          </text:p>
            <text:p text:style-name="al"/>
            <text:p text:style-name="al">
            <text:span text:style-name="nadrukcur">
              <text:span text:style-name="nadrukondlijn">9.1 (nr. 126) Algemeen. Wijzigen tekst agrarisch natuurbeheer in het Natuurbeheerplan</text:span>. </text:span>
          </text:p>
            <text:p text:style-name="al"/>
            <text:p text:style-name="al">
            <text:span text:style-name="nadrukcur">Voor het onderdeel agrarisch natuur- en landschapsbeheer in het provinciaal natuurbeheerplan 2020, is een wijziging aan de orde; Het is een aanpassing van de plantekst in paragraaf 4.5. De aanduidingen onder ‘Agrarisch deelgebied” bij Open grasland en Natte </text:span>
            <text:span text:style-name="nadrukcur">dooradering</text:span>
            <text:span text:style-name="nadrukcur"> worden verwijderd. De reden hiervan is omdat tussen het Leefgebied en het deelgebied in de twee genoemde situaties geen onderscheid te maken is. Om verwarring bij het indienen van de aanvraag en foutmeldingen daarop te voorkomen wordt voorgesteld paragraaf 4.5 te wijzigen. Deze plantekst wijziging is als een technische wijziging aan te merken. </text:span>
          </text:p>
            <text:p text:style-name="al"/>
            <text:p text:style-name="al">
            <text:span text:style-name="nadrukcur">Paragraaf 4.5 Natuurbeheerplan 2019</text:span>
          </text:p>
            <text:p text:style-name="al"/>
            <text:p text:style-name="al">
            <text:span text:style-name="nadrukcur">De onderstaande tabel zal door RVO.nl gebruikt worden om de gebiedsaanvraag te toetsen. Voor beheerfuncties die niet in deze tabel voorkomen wordt geen subsidie verleend. Voor de vermelde beheerfuncties kan een aanvraag ingediend worden. De categorie Water is facultatief bij de gebiedsaanvraag.</text:span>
            <text:span text:style-name="nadrukcur"/>
          </text:p>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row table:style-name="row">
                  <table:table-cell table:style-name="cell_frame_all" table:number-rows-spanned="1" table:number-columns-spanned="1">
                    <text:p text:style-name="table_al">
                      <text:span text:style-name="nadrukcur">Leefgebied</text:span>
                    </text:p>
                  </table:table-cell>
                  <table:table-cell table:style-name="cell_frame_all" table:number-rows-spanned="1" table:number-columns-spanned="1">
                    <text:p text:style-name="table_al">
                      <text:span text:style-name="nadrukcur">Agrarisch deelgebied</text:span>
                    </text:p>
                    <text:p text:style-name="table_al"/>
                  </table:table-cell>
                  <table:table-cell table:style-name="cell_frame_all" table:number-rows-spanned="1" table:number-columns-spanned="1">
                    <text:p text:style-name="table_al">
                      <text:span text:style-name="nadrukcur">Beheerfunctie CGB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en gras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01.12 Optimaliseren foerageer broed en opgroei mogelijkheden </text:span>
                    </text:p>
                    <text:p text:style-name="table_al"/>
                    <text:p text:style-name="table_al">
                      <text:span text:style-name="nadrukcur">F01.15 Creëren Nat biot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en Akkerland</text:span>
                    </text:p>
                  </table:table-cell>
                  <table:table-cell table:style-name="cell_frame_all" table:number-rows-spanned="1" table:number-columns-spanned="1">
                    <text:p text:style-name="table_al">
                      <text:span text:style-name="nadrukcur">Open Akkerlandschap </text:span>
                    </text:p>
                    <text:p text:style-name="table_al">
                      <text:span text:style-name="nadrukcur">op klei / natte </text:span>
                      <text:span text:style-name="nadrukcur">dooradering</text:span>
                    </text:p>
                  </table:table-cell>
                  <table:table-cell table:style-name="cell_frame_all" table:number-rows-spanned="1" table:number-columns-spanned="1">
                    <text:p text:style-name="table_al">
                      <text:span text:style-name="nadrukcur">F01.11 Creëren foerageergebied</text:span>
                    </text:p>
                    <text:p text:style-name="table_al"/>
                    <text:p text:style-name="table_al">
                      <text:span text:style-name="nadrukcur">F01.13 Optimaliseren voortplantingsmogelijk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en Akkerland</text:span>
                    </text:p>
                  </table:table-cell>
                  <table:table-cell table:style-name="cell_frame_all" table:number-rows-spanned="1" table:number-columns-spanned="1">
                    <text:p text:style-name="table_al">
                      <text:span text:style-name="nadrukcur">Open Akkerlandschap op Zand</text:span>
                    </text:p>
                  </table:table-cell>
                  <table:table-cell table:style-name="cell_frame_all" table:number-rows-spanned="1" table:number-columns-spanned="1">
                    <text:p text:style-name="table_al">
                      <text:span text:style-name="nadrukcur">F01.11 Creëren foerageergebied</text:span>
                    </text:p>
                    <text:p text:style-name="table_al"/>
                    <text:p text:style-name="table_al">
                      <text:span text:style-name="nadrukcur">F01.13 Optimaliseren voortplantingsmogelijk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atte </text:span>
                      <text:span text:style-name="nadrukcur">doora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01.12 Optimaliseren foerageer broed en opgroei mogelijkheden </text:span>
                    </text:p>
                    <text:p text:style-name="table_al"/>
                    <text:p text:style-name="table_al">
                      <text:span text:style-name="nadrukcur">F01.14 Verschr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oge </text:span>
                      <text:span text:style-name="nadrukcur">dooradering</text:span>
                    </text:p>
                  </table:table-cell>
                  <table:table-cell table:style-name="cell_frame_all" table:number-rows-spanned="1" table:number-columns-spanned="1">
                    <text:p text:style-name="table_al">
                      <text:span text:style-name="nadrukcur">Droge </text:span>
                      <text:span text:style-name="nadrukcur">dooradering</text:span>
                      <text:span text:style-name="nadrukcur"> Vochtig</text:span>
                    </text:p>
                  </table:table-cell>
                  <table:table-cell table:style-name="cell_frame_all" table:number-rows-spanned="1" table:number-columns-spanned="1">
                    <text:p text:style-name="table_al">
                      <text:span text:style-name="nadrukcur">F01.12 Optimaliseren foerageer broed en opgroei mogelijkhe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oge </text:span>
                      <text:span text:style-name="nadrukcur">dooradering</text:span>
                    </text:p>
                  </table:table-cell>
                  <table:table-cell table:style-name="cell_frame_all" table:number-rows-spanned="1" table:number-columns-spanned="1">
                    <text:p text:style-name="table_al">
                      <text:span text:style-name="nadrukcur">Droge </text:span>
                      <text:span text:style-name="nadrukcur">dooradering</text:span>
                      <text:span text:style-name="nadrukcur"> Maasheggen</text:span>
                    </text:p>
                  </table:table-cell>
                  <table:table-cell table:style-name="cell_frame_all" table:number-rows-spanned="1" table:number-columns-spanned="1">
                    <text:p text:style-name="table_al">
                      <text:span text:style-name="nadrukcur">F01.12 Optimaliseren foerageer broed en opgroei mogelijk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ategorie Water</text:span>
                    </text:p>
                  </table:table-cell>
                  <table:table-cell table:style-name="cell_frame_all" table:number-rows-spanned="1" table:number-columns-spanned="1">
                    <text:p text:style-name="table_al">
                      <text:span text:style-name="nadrukcur">W’schap</text:span>
                      <text:span text:style-name="nadrukcur"> Brabantse Delta</text:span>
                    </text:p>
                  </table:table-cell>
                  <table:table-cell table:style-name="cell_frame_all" table:number-rows-spanned="1" table:number-columns-spanned="1">
                    <text:p text:style-name="table_al">
                      <text:span text:style-name="nadrukcur">F02.11 Waterberging</text:span>
                    </text:p>
                    <text:p text:style-name="table_al"/>
                    <text:p text:style-name="table_al">
                      <text:span text:style-name="nadrukcur">F02.12 Verbeteren </text:span>
                    </text:p>
                    <text:p text:style-name="table_al">
                      <text:span text:style-name="nadrukcur"> waterkwaliteit</text:span>
                    </text:p>
                    <text:p text:style-name="table_al"/>
                    <text:p text:style-name="table_al">
                      <text:span text:style-name="nadrukcur">F02.13 Vernatting</text:span>
                    </text:p>
                    <text:p text:style-name="table_al"/>
                    <text:p text:style-name="table_al">
                      <text:span text:style-name="nadrukcur">F02.14 Water vast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ategorie Water</text:span>
                    </text:p>
                  </table:table-cell>
                  <table:table-cell table:style-name="cell_frame_all" table:number-rows-spanned="1" table:number-columns-spanned="1">
                    <text:p text:style-name="table_al">
                      <text:span text:style-name="nadrukcur">W’schap</text:span>
                      <text:span text:style-name="nadrukcur"> Rivierenland</text:span>
                    </text:p>
                  </table:table-cell>
                  <table:table-cell table:style-name="cell_frame_all" table:number-rows-spanned="1" table:number-columns-spanned="1">
                    <text:p text:style-name="table_al">
                      <text:span text:style-name="nadrukcur">F02.11 Waterberging</text:span>
                    </text:p>
                    <text:p text:style-name="table_al"/>
                    <text:p text:style-name="table_al">
                      <text:span text:style-name="nadrukcur">F02.12 Verbeteren </text:span>
                    </text:p>
                    <text:p text:style-name="table_al">
                      <text:span text:style-name="nadrukcur"> waterkwaliteit</text:span>
                    </text:p>
                    <text:p text:style-name="table_al"/>
                    <text:p text:style-name="table_al">
                      <text:span text:style-name="nadrukcur">F02.13 Vernatting</text:span>
                    </text:p>
                    <text:p text:style-name="table_al"/>
                    <text:p text:style-name="table_al">
                      <text:span text:style-name="nadrukcur">F02.14 Water vast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ategorie Water</text:span>
                    </text:p>
                  </table:table-cell>
                  <table:table-cell table:style-name="cell_frame_all" table:number-rows-spanned="1" table:number-columns-spanned="1">
                    <text:p text:style-name="table_al">
                      <text:span text:style-name="nadrukcur">W’schap</text:span>
                      <text:span text:style-name="nadrukcur"> De Dommel</text:span>
                    </text:p>
                  </table:table-cell>
                  <table:table-cell table:style-name="cell_frame_all" table:number-rows-spanned="1" table:number-columns-spanned="1">
                    <text:p text:style-name="table_al">
                      <text:span text:style-name="nadrukcur">F02.11 Waterberging</text:span>
                    </text:p>
                    <text:p text:style-name="table_al"/>
                    <text:p text:style-name="table_al">
                      <text:span text:style-name="nadrukcur">F02.12 Verbeteren </text:span>
                    </text:p>
                    <text:p text:style-name="table_al">
                      <text:span text:style-name="nadrukcur"> waterkwaliteit</text:span>
                    </text:p>
                    <text:p text:style-name="table_al"/>
                    <text:p text:style-name="table_al">
                      <text:span text:style-name="nadrukcur">F02.13 Vernatting</text:span>
                    </text:p>
                    <text:p text:style-name="table_al"/>
                    <text:p text:style-name="table_al">
                      <text:span text:style-name="nadrukcur">F02.14 Water vast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ategorie Water</text:span>
                    </text:p>
                  </table:table-cell>
                  <table:table-cell table:style-name="cell_frame_all" table:number-rows-spanned="1" table:number-columns-spanned="1">
                    <text:p text:style-name="table_al">
                      <text:span text:style-name="nadrukcur">W’schap</text:span>
                      <text:span text:style-name="nadrukcur"> Aa en Maas</text:span>
                    </text:p>
                  </table:table-cell>
                  <table:table-cell table:style-name="cell_frame_all" table:number-rows-spanned="1" table:number-columns-spanned="1">
                    <text:p text:style-name="table_al">
                      <text:span text:style-name="nadrukcur">F02.11 Waterberging</text:span>
                    </text:p>
                    <text:p text:style-name="table_al"/>
                    <text:p text:style-name="table_al">
                      <text:span text:style-name="nadrukcur">F02.12 Verbeteren </text:span>
                    </text:p>
                    <text:p text:style-name="table_al">
                      <text:span text:style-name="nadrukcur"> waterkwaliteit</text:span>
                    </text:p>
                    <text:p text:style-name="table_al"/>
                    <text:p text:style-name="table_al">
                      <text:span text:style-name="nadrukcur">F02.13 Vernatting</text:span>
                    </text:p>
                    <text:p text:style-name="table_al"/>
                    <text:p text:style-name="table_al">
                      <text:span text:style-name="nadrukcur">F02.14 Water vasthouden</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 X Wijziging van de Verordening water Noord-Brabant.</text:p>
            <text:p text:style-name="al"/>
            <text:p text:style-name="al">De kaartbeelden behorend bij de Verordening water worden als volgt gewijzigd:</text:p>
            <text:p text:style-name="al"/>
            <text:p text:style-name="al">
            <text:span text:style-name="nadrukondlijn">10.1 (nr. 127) Algemeen. Doorwerking grenswijzigingen Natuurbeheerplan op de Verordening water. </text:span>
          </text:p>
            <text:p text:style-name="al"/>
            <text:p text:style-name="al">
            <text:span text:style-name="nadrukondlijn">Verordening water </text:span>
          </text:p>
            <text:p text:style-name="al">De deelbesluiten in het Natuurbeheerplan leiden ook tot aanpassing van de begrenzingen van de natte natuurparels (nnp), beschermde gebieden waterhuishouding en attentiegebieden die zijn opgenomen in de kaarten bij de Verordening Water Noord-Brabant (hierna: Verordening water of Vw). Voor een eenduidig provinciaal beleid wordt de Verordening water gelijktijdig aangepast in dit Besluit Natuurbeheerplan. De kaartwijzigingen die het gevolg zijn van voorliggend besluit zijn daarmee direct overgenomen in het kaartbestand van de Verordening water. </text:p>
            <text:p text:style-name="al"/>
            <text:p text:style-name="al">Welke wijzigingen in de Verordening water zijn aan de orde:</text:p>
            <text:p text:style-name="al">Ad. 1. Alle percelen NNB die zijn toegevoegd in het Natuurbeheerplan verkrijgen in de Verordening water de aanduiding “beschermd gebied waterhuishouding”, ongeacht welke status de percelen tot nu toe hadden in de Verordening water. Dit geldt voor alle onderstaande deelbesluiten. </text:p>
            <text:list text:style-name="id1-3-2-2-11-12">
              <text:list-item text:style-override="id1-3-2-2-11-12-1">
                <text:number>o</text:number>
                <text:p text:style-name="al">Ad 1a. Als de uitbreiding in (lichtblauw) attentiegebied is: het attentiegebied wijzigt in beschermd gebied waterhuishouding (paars)</text:p>
              </text:list-item>
              <text:list-item text:style-override="id1-3-2-2-11-12-2">
                <text:number>o</text:number>
                <text:p text:style-name="al">Ad 1b. Als de uitbreiding in overig gebied is: het perceel zonder status wijzigt in beschermd gebied waterhuishouding.</text:p>
              </text:list-item>
            </text:list>
            <text:p text:style-name="al">Ad. 2. Toegevoegde percelen aan het NNB worden soms natte natuurparel. Hier wijzigt in de Verordening water de arcering van de percelen.</text:p>
            <text:p text:style-name="al">Ad. 3. Van percelen die uit het NNB worden verwijderd verdwijnt de status ‘beschermd gebied waterhuishouding’ als de percelen aan de rand van het NNB liggen. Bij percelen midden in het NNB waar de status NNB van af gaat, blijft de status in principe ‘beschermd gebied waterhuishouding’, zodat een vlakdekkende hydrologische bescherming van het NNB blijft gewaarborgd.</text:p>
            <text:p text:style-name="al">Ad 4.Verwijderde percelen uit het NNB behoorden soms tot een natte natuurparel. Hier wijzigt in de Verordening water het beschermd gebied waterhuishouding (paarse kleur) in attentiegebied (lichtblauw). Dit geldt voor alle onderstaande deelbesluiten. </text:p>
            <text:p text:style-name="al">Ad. 5. Natte natuurparels zijn altijd rijks NNB, uitgezonderd de natte natuurparels in het beheergebied van waterschap Aa en Maas, niet zijnde Natura 2000 gebied. De wijziging naar rijks NNB wordt toegevoegd. </text:p>
            <text:p text:style-name="al"/>
            <text:p text:style-name="al">De vermelding onder Ad.1, Ad. 3 en Ad. 4 zijn generiek voor alle onderstaande deelbesluiten.</text:p>
            <text:p text:style-name="al">De vermelding onder Ad. 2 en Ad. 5 zijn per deelbesluit beoordeeld. Hierbij is de motivatie de volgende:</text:p>
            <text:list text:style-name="id1-3-2-2-11-20">
              <text:list-item text:style-override="id1-3-2-2-11-20-1">
                <text:number>o</text:number>
                <text:p text:style-name="al">Er wordt zo min mogelijk aan de bestaande bescherming gewijzigd. Dit betekent geen uitbreiding of inkrimping van de buitengrens van de attentiegebieden + beschermd gebied waterhuishouding.</text:p>
              </text:list-item>
              <text:list-item text:style-override="id1-3-2-2-11-20-2">
                <text:number>o</text:number>
                <text:p text:style-name="al">Herstel van natte natuurparels is opgegeven als opgave voor de Kaderrichtlijn Water (met uitzondering van natte natuurparels in het beheergebied van waterschap Aa en Maas). De opgave is geformuleerd in hectares verdrogingsbestrijding. Het oppervlak van het totaal aan natte natuurparels dient ongeveer gelijk te blijven, om aan de opgave te blijven voldoen. </text:p>
              </text:list-item>
              <text:list-item text:style-override="id1-3-2-2-11-20-3">
                <text:number>o</text:number>
                <text:p text:style-name="al">Natte natuurparels die zijn opgegeven voor de Kaderrichtlijn Water zijn gelegen in het rijksdeel van het NNB. Het areaal rijks NNB dient ongeveer gelijk te blijven vanuit de taakstelling die vanuit het rijk is bepaald. </text:p>
              </text:list-item>
            </text:list>
            <text:p text:style-name="al"/>
            <text:p text:style-name="al">Onderstaand is per deelbesluit in het Natuurbeheerplan gemotiveerd wat de gevolgen zijn voor de Verordening water. Natte natuurparel is afgekort tot nnp. </text:p>
            <text:p text:style-name="al"/>
            <text:list text:style-name="id1-3-2-2-11-24">
              <text:list-item text:style-override="id1-3-2-2-11-24-1">
                <text:number>a.</text:number>
                <text:p text:style-name="al">Nnp Vennen Budel, ten zuiden van Budel dorpsplein, kaartblad 31 in de Vw. Aan de oostkant van de nnp worden percelen buiten de nnp uit het NNB verwijderd. Het verwijderde gebied wordt attentiegebied. Daarnaast komt er ten oosten en noorden van de nnp NNB bij buiten de nnp. Hier verandert het attentiegebied in beschermd gebied waterhuishouding. Het beschermingsniveau van de nnp blijft hiermee gelijk. </text:p>
              </text:list-item>
              <text:list-item text:style-override="id1-3-2-2-11-24-2">
                <text:number>b.</text:number>
                <text:p text:style-name="al">Nnp Dommeldal bij Waalre, ten westen van Waalre, kaartblad 24 in de Vw. Aan de oostkant van de nnp wordt een perceel uit het NNB verwijderd en daarmee ook uit de nnp. Het verwijderde gebied wordt attentiegebied. Toegevoegd NNB wordt begrensd als nnp en als beschermd gebied waterhuishouding. De toevoeging ligt in het beekdal van de Dommel en vormt daarmee een hydrologische eenheid. Het beschermingsniveau van de nnp blijft hiermee gelijk. </text:p>
              </text:list-item>
              <text:list-item text:style-override="id1-3-2-2-11-24-3">
                <text:number>c.</text:number>
                <text:p text:style-name="al">Nnp Urkhovensche Zegge, bij Eindhoven, kaartblad 24 in de Vw. Hier is NNB toegevoegd aan de westkant van de nnp. De toevoeging ligt in het beekdal van de Dommel en vormt daarmee een hydrologische eenheid. Met deze aanpassing blijft het beschermingsniveau van de nnp gelijk. </text:p>
              </text:list-item>
              <text:list-item text:style-override="id1-3-2-2-11-24-4">
                <text:number>d.</text:number>
                <text:p text:style-name="al">Nnp Moerputten, Vlijmens ven ten zuiden van Vlijmen, kaartblad 9 in de Vw. Aan de Ruidigerdreef zijn kleine stukjes NNB verwijderd en toegevoegd (grenscorrecties). Het verwijderde gebied wordt attentiegebied. De toegevoegde NNB aan de Ruidigerdreef vormt een eenheid met de reeds bestaande nnp en wordt daarom als nnp aangeduid.</text:p>
              </text:list-item>
              <text:list-item text:style-override="id1-3-2-2-11-24-5">
                <text:number>e.</text:number>
                <text:p text:style-name="al">Nnp Vlijmensch Ven, ten zuiden van het Vlijmens ven, kaartblad 9 in de Vw. Er wordt een stuk NNB toegevoegd als verbinding met het zuidelijker gelegen deel van het NNB. Deze toevoeging maakt geen onderdeel uit van de nnp, maar wordt wel beschermd gebied waterhuishouding. Met deze aanpassing blijft het beschermingsniveau van de Nnp gelijk. </text:p>
              </text:list-item>
              <text:list-item text:style-override="id1-3-2-2-11-24-6">
                <text:number>f.</text:number>
                <text:p text:style-name="al">Nnp Hooibroeken, ten noorden van Drunen, kaartblad 9 in de Vw. Hier wordt een stuk NNB toegevoegd. Het toegevoegde perceel aan het NNB wordt beschermd gebied waterhuishouding maar geen nnp, omdat het geen toegevoegde waarde heeft voor de nnp. Met deze aanpassingen blijft het beschermingsniveau van de nnp gelijk. </text:p>
              </text:list-item>
              <text:list-item text:style-override="id1-3-2-2-11-24-7">
                <text:number>g.</text:number>
                <text:p text:style-name="al">Nnp De Brand, ten noorden van Udenhout, kaartblad 9 in de Vw. Het toegevoegde perceel aan het NNB wordt beschermd gebied waterhuishouding maar geen nnp, omdat het geen toegevoegde waarde heeft voor de nnp. Met deze aanpassingen blijft het beschermingsniveau van de nnp gelijk.</text:p>
              </text:list-item>
              <text:list-item text:style-override="id1-3-2-2-11-24-8">
                <text:number>h.</text:number>
                <text:p text:style-name="al">Nnp Wijboschbroek/Heeswijk, ten westen van Heeswijk-Dinther, kaartblad 10 in de Vw. Ten zuiden van kasteel Heeswijk wordt een perceel verwijderd uit het NNB en de nnp. Het verwijderde perceel binnen het NNB blijft beschermd gebied waterhuishouding, zodat de bescherming vlakdekkend geborgd is voor het gehele NNB (en nnp). Daarnaast wordt een perceel toegevoegd aan de oostkant van de nnp. Hiervan wordt de status beschermd gebied waterhuishouding en tevens nnp, omdat het perceel een hydrologische eenheid vormt met de bestaande nnp. Met deze aanpassingen blijft het beschermingsniveau van de nnp gelijk.</text:p>
              </text:list-item>
              <text:list-item text:style-override="id1-3-2-2-11-24-9">
                <text:number>i.</text:number>
                <text:p text:style-name="al">Nnp de Geelders/Dommeldal, ten oosten van Boxtel, kaartblad 10 in de Vw. Hier is NNB verwijderd buiten de nnp. Het verwijderde gebied wordt attentiegebied. Met deze aanpassingen blijft het beschermingsniveau van de nnp gelijk. </text:p>
              </text:list-item>
              <text:list-item text:style-override="id1-3-2-2-11-24-10">
                <text:number>j.</text:number>
                <text:p text:style-name="al">Nnp Dommeldal (Boxtel – St Oedenrode) ten oosten van Boxtel, kaartblad 17 in de Vw. Hier is een perceel NNB toegevoegd. De toevoeging ligt in het beekdal van de Dommel en vormt daarmee een hydrologische eenheid. Het perceel wordt beschermd gebied waterhuishouding en ook nnp. Met deze aanpassingen blijft het beschermingsniveau van de nnp gelijk. </text:p>
              </text:list-item>
              <text:list-item text:style-override="id1-3-2-2-11-24-11">
                <text:number>k.</text:number>
                <text:p text:style-name="al">Nnp De Mortelen/Veldersbosch, ten zuiden van Boxtel, kaartblad 16 in de Vw. Hier is een perceel NNB toegevoegd. De toevoeging vormt een hydrologische eenheid met de rest van de nnp. Het perceel wordt beschermd gebied waterhuishouding en ook nnp. Met deze aanpassingen blijft het beschermingsniveau van de nnp gelijk. </text:p>
              </text:list-item>
              <text:list-item text:style-override="id1-3-2-2-11-24-12">
                <text:number>l.</text:number>
                <text:p text:style-name="al">Nnp Kampina en omgeving, ten westen van Lennisheuvel, kaartblad 16 in de Vw. Aan de oostkant van de Kampina worden diverse percelen uit het NNB verwijderd. De percelen aan de rand van de nnp worden attentiegebied. De verwijderde percelen binnen het NNB blijven beschermd gebied waterhuishouding, zodat de bescherming vlakdekkend geborgd is voor het gehele NNB (en nnp). Daarnaast is ter hoogte van Smalbroeken een perceel NNB toegevoegd. De toevoeging vormt een hydrologische eenheid met de rest van de nnp. Het perceel wordt beschermd gebied waterhuishouding en ook nnp. Met deze aanpassingen blijft het beschermingsniveau van de nnp gelijk.</text:p>
              </text:list-item>
              <text:list-item text:style-override="id1-3-2-2-11-24-13">
                <text:number>m.</text:number>
                <text:p text:style-name="al">Nnp Kampina en omgeving, ten oosten van Oisterwijk, kaartblad 16 in de Vw. Hier is aan de noordwestzijde van de nnp een perceel NNB toegevoegd. De toevoeging vormt een hydrologische eenheid met de rest van de nnp. Het perceel wordt beschermd gebied waterhuishouding en ook nnp. Met deze aanpassingen blijft het beschermingsniveau van de nnp gelijk.</text:p>
              </text:list-item>
              <text:list-item text:style-override="id1-3-2-2-11-24-14">
                <text:number>n.</text:number>
                <text:p text:style-name="al">Nnp Oisterwijkse bossen en vennen, ten zuiden van Oisterwijk, kaartblad 16 in de Vw. Ten oosten van de Oirschotsebaan wordt een perceel verwijderd uit het NNB en de nnp. Het verwijderde perceel binnen het NNB blijft beschermd gebied waterhuishouding, zodat de bescherming vlakdekkend geborgd is voor het gehele NNB (en nnp).</text:p>
              </text:list-item>
              <text:list-item text:style-override="id1-3-2-2-11-24-15">
                <text:number>o.</text:number>
                <text:p text:style-name="al">Nnp Moergestels broek/de Gement, ten zuidoosten van Moergestel, kaartblad 16 in de Vw. Aan de oostkant van de nnp worden 2 percelen uit het NNB en de nnp verwijderd. Het verwijderde gebied wordt attentiegebied. Met deze aanpassingen blijft het beschermingsniveau van de nnp gelijk.</text:p>
              </text:list-item>
              <text:list-item text:style-override="id1-3-2-2-11-24-16">
                <text:number>p.</text:number>
                <text:p text:style-name="al">Nnp Molenbroek/Spekdonken, ten noorden van Vessem, kaartblad 23 in de Vw. Hier worden diverse percelen aan het NNB toegevoegd die allemaal beschermd gebied waterhuishouding worden. De percelen die een hydrologische eenheid met de bestaande nnp in het beekdal van de Kleine Beerze vormen, krijgen bovendien de status nnp. Met deze aanpassingen blijft het beschermingsniveau van de nnp gelijk.</text:p>
              </text:list-item>
              <text:list-item text:style-override="id1-3-2-2-11-24-17">
                <text:number>q.</text:number>
                <text:p text:style-name="al">Nnp de Utrecht, ten zuiden van Esbeek, deelgebied Hoogeindse beek, kaartblad 23 in de Vw. Hier worden twee percelen toegevoegd aan het NNB buiten de nnp. Deze toevoeging maakt geen onderdeel uit van de nnp, maar wordt wel beschermd gebied waterhuishouding. Met deze aanpassing blijft het beschermingsniveau van de nnp gelijk.</text:p>
              </text:list-item>
              <text:list-item text:style-override="id1-3-2-2-11-24-18">
                <text:number>r.</text:number>
                <text:p text:style-name="al">Nnp Het Oudland, ten zuiden van Steenbergen, kaartblad 13 in de Vw. Aan de noordkant van de nnp wordt een perceel uit het NNB en de nnp verwijderd. Het verwijderde gebied wordt attentiegebied. Met deze aanpassingen blijft het beschermingsniveau van de nnp gelijk.</text:p>
              </text:list-item>
              <text:list-item text:style-override="id1-3-2-2-11-24-19">
                <text:number>s.</text:number>
                <text:p text:style-name="al">Nnp Kreken Biesbosch (Oostwaard), gebied Bakkerskil ten noordwesten van Hank, kaartblad 2 in de Vw. Aan de zuidkant van de nnp wordt een perceel uit het NNB net buiten de nnp verwijderd. Het verwijderde gebied wordt attentiegebied. Met deze aanpassingen blijft het beschermingsniveau van de nnp gelijk</text:p>
              </text:list-item>
              <text:list-item text:style-override="id1-3-2-2-11-24-20">
                <text:number>t.</text:number>
                <text:p text:style-name="al">Nnp St Annabosch/Chaamse bossen, ten zuidoosten van Breda, kaartblad 15 in de Vw. Aan de westkant van de nnp wordt een perceel uit het NNB en de nnp verwijderd. Het verwijderde gebied wordt attentiegebied. Met deze aanpassingen blijft het beschermingsniveau van de nnp gelijk.</text:p>
              </text:list-item>
              <text:list-item text:style-override="id1-3-2-2-11-24-21">
                <text:number>u.</text:number>
                <text:p text:style-name="al">Nnp Cartierheide/Witrijt/Goorloop, ten zuiden van Bladel, kaartblad 28 in de Vw. Ter hoogte van de doorsnijding van de A67 wordt een aantal percelen NNB verwijderd buiten de nnp. Hier verandert de status van beschermd gebied waterhuishouding in attentiegebied. Daarnaast wordt een perceel toegevoegd. Hiervan wordt de status beschermd gebied waterhuishouding, maar geen nnp, omdat het perceel niet aansluit aan de nnp. Met deze aanpassingen blijft het beschermingsniveau van de nnp gelijk.</text:p>
              </text:list-item>
              <text:list-item text:style-override="id1-3-2-2-11-24-22">
                <text:number>v.</text:number>
                <text:p text:style-name="al">Nnp Strijper Aa/Het Goor, ten zuiden van Leender Strijp, kaartblad 29 in de Vw. Aan de noordkant van de nnp wordt een perceel uit het NNB en de nnp verwijderd. Het verwijderde gebied wordt attentiegebied. Daarnaast is een perceel NNB toegevoegd. De toevoeging vormt een hydrologische eenheid met de rest van de nnp. Het perceel wordt beschermd gebied waterhuishouding en ook nnp. Met deze aanpassingen blijft het beschermingsniveau van de nnp gelijk.</text:p>
              </text:list-item>
            </text:list>
            <text:p text:style-name="al"/>
            <text:p text:style-name="al">Wij hebben de kaartbladen in de Verordening water gewijzigd. </text:p>
            <text:p text:style-name="al"/>
          </text:section>
          <text:section text:name="artikel_id1-3-2-2-12" text:style-name="artikel">
            <text:p text:style-name="artikel_kop_titel"><text:span text:style-name="artikel_kop_label">Artikel</text:span> <text:span text:style-name="artikel_kop_nr"/> XI Citeertitel.</text:p>
            <text:p text:style-name="al">Dit besluit kan worden aangehaald als: Natuurbeheerplan 2020</text:p>
            <text:p text:style-name="al"/>
          </text:section>
          <text:section text:name="artikel_id1-3-2-2-13" text:style-name="artikel">
            <text:p text:style-name="artikel_kop_titel"><text:span text:style-name="artikel_kop_label">Artikel</text:span> <text:span text:style-name="artikel_kop_nr"/> XII Inspraak</text:p>
            <text:p text:style-name="al">Het Ontwerp Natuurbeheerplan 2020 heeft van 6 mei 2019 gedurende 6 weken ter visie t/m 17 juni 2019. Het is op internet te raadplegen via <text:a xlink:href="http://www.brabant.nl/natuurbeheerplan" xlink:type="simple"><text:span text:style-name="nadrukondlijn">www.brabant.nl/natuurbeheerplan</text:span></text:a> of <text:a xlink:href="http://www.brabant.nl/dossiers" xlink:type="simple"><text:span text:style-name="nadrukondlijn">www.brabant.nl/dossiers</text:span></text:a>.</text:p>
            <text:p text:style-name="al">De corresponderende besluiten in het kader van de Verordening ruimte zijn te vinden onder <text:a xlink:href="http://www.brabant.nl/Verordeningruimtekaartaanpassingen2019" xlink:type="simple"><text:span text:style-name="nadrukondlijn">www.brabant.nl/Verordeningruimtekaartaanpassingen2019</text:span></text:a></text:p>
            <text:p text:style-name="al">Gedurende deze termijn hebben belanghebbenden schriftelijk of via de mail een zienswijze voor het Natuurbeheerplan 2020 in kunnen dienen bij ons College. De behandeling van de ingediende zienswijzen is vastgesteld in de Nota van Inspraak Wijziging Verordening ruimte Noord-Brabant, kaartaanpassingen 2019 en Natuurbeheerplan 2020, die gelijktijdig met dit besluit is vastgesteld. </text:p>
            <text:p text:style-name="al"/>
            <text:p text:style-name="al">
            <text:span text:style-name="nadrukvet">
              <text:span text:style-name="nadrukondlijn">Beroep</text:span>. </text:span>
          </text:p>
            <text:p text:style-name="al">Belanghebbenden (dit zijn eigenaren of erfpachters aangaande percelen waarvoor wij in dit besluit een wijziging hebben vastgesteld) die het niet eens zijn met dit besluit voor het onderdeel Natuurbeheerplan, kunnen op grond van artikel 8:1 van de Algemene wet bestuursrecht binnen zes weken beroep instellen bij de</text:p>
            <text:p text:style-name="al">Arrondissementsrechtbank, postbus 90125, 5200 MA 's-Hertogenbosch. De beroepstermijn begint te lopen op de dag na de bekendmaking van dit besluit. U dient een kopie van dit besluit met uw beroepschrift mee te zenden naar de rechtbank. Het toezenden van alle op de zaak betrekking hebbende stukken is niet nodig. Deze stukken zal de rechtbank bij ons college opvragen.</text:p>
            <text:p text:style-name="al"/>
            <text:p text:style-name="al">Bovenstaand besluit treedt in werking, ook al wordt een beroepschrift ingediend. Het is daarom mogelijk om gelijktijdig met of na het indienen van een beroepschrift een zogenaamde "voorlopige voorziening" te vragen bij de voorzieningenrechter van de Arrondissementsrechtbank 's-Hertogenbosch. Een voorlopige voorziening is in feite het nemen van een tijdelijke maatregel, bijvoorbeeld het schorsen van het besluit gedurende de tijd die nodig is om het beroep te behandelen. Voorwaarde om een dergelijk voorlopige voorziening te vragen is dat er sprake is van een spoedeisend belang. </text:p>
            <text:p text:style-name="al"/>
            <text:p text:style-name="al">Zowel voor het instellen van beroep als voor het vragen van een voorlopige voorziening is griffierecht verschuldigd.</text:p>
            <text:p text:style-name="al"/>
          </text:section>
        </text:section>
        <text:section text:name="regeling-sluiting_id1-3-2-3" text:style-name="regeling-sluiting">
          <text:section text:name="ondertekening_id1-3-2-3-1">
            <text:p><text:span text:style-name="functie">’s-Hertogenbosch, 24 september 2019</text:span></text:p>
            <text:p><text:span text:style-name="functie">Gedeputeerde Staten van Noord Brabant,</text:span></text:p>
          </text:section>
          <text:section text:name="ondertekening_id1-3-2-3-2">
            <text:p><text:span text:style-name="functie"/></text:p>
            <text:p><text:span text:style-name="functie">de voorzitter</text:span></text:p>
            <text:p><text:span text:style-name="functie">prof. dr. W.B.H.J. van de Donk</text:span></text:p>
          </text:section>
          <text:section text:name="ondertekening_id1-3-2-3-3">
            <text:p><text:span text:style-name="functie"/></text:p>
            <text:p><text:span text:style-name="functie">de secretaris</text:span></text:p>
            <text:p><text:span text:style-name="functie">drs. M.J.A. van Bijnen M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
          <text:p text:style-name="al">
          <text:span text:style-name="nadrukvet">1.</text:span>
          <text:span text:style-name="nadrukvet">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Verordening ruimte), zie hiervoor artikel 2. </text:p>
          <text:p text:style-name="al"/>
          <text:p text:style-name="al">
          <text:span text:style-name="nadrukvet">2.</text:span>
          <text:span text:style-name="nadrukvet">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9">
            <text:list-item text:style-override="id1-3-2-4-29-1">
              <text:number>•</text:number>
              <text:p text:style-name="al">Indienen tot 1 januari van grenswijzigingen. Ontwerp besluit GS in april en definitief besluit GS in september. Beide besluiten zijn in samenhang met de Verordening ruimte.</text:p>
            </text:list-item>
            <text:list-item text:style-override="id1-3-2-4-29-2">
              <text:number>•</text:number>
              <text:p text:style-name="al">Indienen tot 1 januari van wijziging natuurbeheertypen op de ambitiekaart en/of de beheertypenkaart. Besluit GS in april. </text:p>
            </text:list-item>
            <text:list-item text:style-override="id1-3-2-4-29-3">
              <text:number>•</text:number>
              <text:p text:style-name="al">Indienen tot 1 mei van wijziging natuurbeheertypen op de ambitiekaart en/of de beheertypenkaart. Besluit GS in september.</text:p>
            </text:list-item>
            <text:list-item text:style-override="id1-3-2-4-29-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 een zogenaamd label ). De regelgeving voor continuatie en cumulatie is te vinden in het genoemde SNL 2016 van de provincie. </text:p>
          <text:p text:style-name="al"/>
          <text:p text:style-name="al">
          <text:span text:style-name="nadrukvet">3.</text:span>
          <text:span text:style-name="nadrukvet">Samenhang met de procedure Verordening ruimte.</text:span>
        </text:p>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20.</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p text:style-name="al">
          <text:span text:style-name="nadrukvet">4.</text:span>
          <text:span text:style-name="nadrukvet">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text:span text:style-name="nadrukondlijn">niet</text:span>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 nummer opgenomen in plaats van een N nummer. Door een B nummer te gebruiken blijft recht bestaan relevante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ealisatie van ONNB</text:p>
                </table:table-cell>
                <table:table-cell table:style-name="cell_frame_all" table:number-rows-spanned="1" table:number-columns-spanned="1">
                  <text:p text:style-name="table_al">Is extra begrenzing aan het NNB</text:p>
                </table:table-cell>
              </table:table-row>
              <table:table-row table:style-name="row">
                <table:table-cell table:style-name="cell_frame_all" table:number-rows-spanned="1" table:number-columns-spanned="1">
                  <text:p text:style-name="table_al">Nr. 37</text:p>
                </table:table-cell>
                <table:table-cell table:style-name="cell_frame_all" table:number-rows-spanned="1" table:number-columns-spanned="1">
                  <text:p text:style-name="table_al">Cuijk, Beverskol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r. 38</text:p>
                </table:table-cell>
                <table:table-cell table:style-name="cell_frame_all" table:number-rows-spanned="1" table:number-columns-spanned="1">
                  <text:p text:style-name="table_al">Eersel, Knegsel, Poelenloop</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r. 40</text:p>
                </table:table-cell>
                <table:table-cell table:style-name="cell_frame_all" table:number-rows-spanned="1" table:number-columns-spanned="1">
                  <text:p text:style-name="table_al">Sint Anthonis, enclave in bos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5 ha</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De oppervlakte Ondernemend Natuur Netwerk Brabant (ONNB) die door het Groen Ontwikkelfonds Brabant is beschikt en is opgenomen in het Natuurbeheerplan bedraagt voor bovengenoemde 3 toekenningen (inclusief eerdere toekenningen) in totaal 112 ha. </text:p>
          <text:p text:style-name="al">Vrijwel alle toekenningen van Ondernemend Natuurnetwerk werden gerealiseerd buiten de bestaande NNB begrenzing.</text:p>
          <text:p text:style-name="al"/>
          <text:p text:style-name="al">
          <text:span text:style-name="nadrukvet">5.</text:span>
          <text:span text:style-name="nadrukvet">Oppervlakte nieuwe natuur.</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voe-ging van nieuwe natuur</text:p>
                </table:table-cell>
                <table:table-cell table:style-name="cell_frame_all" table:number-rows-spanned="1" table:number-columns-spanned="1">
                  <text:p text:style-name="table_al">Verwijde-ring van nieuwe natuur</text:p>
                </table:table-cell>
                <table:table-cell table:style-name="cell_frame_all" table:number-rows-spanned="1" table:number-columns-spanned="1">
                  <text:p text:style-name="table_al">
                    <text:span text:style-name="nadrukvet">Saldo nieuwe natuur</text:span>
                  </text:p>
                </table:table-cell>
                <table:table-cell table:style-name="cell_frame_all" table:number-rows-spanned="1" table:number-columns-spanned="1">
                  <text:p text:style-name="table_al">Extra NNB op verzoek van B5</text:p>
                </table:table-cell>
                <table:table-cell table:style-name="cell_frame_all" table:number-rows-spanned="1" table:number-columns-spanned="1">
                  <text:p text:style-name="table_al">Extra NNB op verzoek van GOB</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Staatsbosbehe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en, Natuurmon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phen-Chaam, Broekloop bij Ulvenhoutse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xmeer, Oeffeltermeent, Staatsbosbehe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xtel, Groote Beerze bij Kamp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rsel en Oirschot-de Beerze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eze-Leende, Leenderstrij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eze-Leende, Buulder A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ilvarenbeek, Hoogeindsebee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ill en Sint Hubert, Lage Ra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irschot-de Beerzen, Bidbook Scheeken-de Mort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enbergen, Oud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den en Bernheze, Maashor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aalre, Heuvelse pu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ladel, Hoogeloo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oxtel, project Kasterense beem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reda en Etten-Leur, Vuchtschot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reda, Batenburg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aaren, project Neske Swartkotte, Oude Bosscheb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ierijstad, Veghel, Aa bro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ierijstad, Schijndel, Vlaghei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int Michielsgestel, de Geel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ldhoven, Toterfou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uijk, Beverskol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Eersel, Knegsel, Poelenloop</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int Anthonis, enclave in bos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rnheze, landgoed Zwan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Cranendonck, 2 perc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Cuijk, Cinqua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indhoven, Loovel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Den Bosch, monding Maximaka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isterwijk, Flor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int Michielsgestel, Maximaka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rnheze, kasteel Hees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ladel, windpark de Pal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ilburg, Reeshofwei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Plus ha</text:span>
                  </text:p>
                </table:table-cell>
                <table:table-cell table:style-name="cell_frame_all" table:number-rows-spanned="1" table:number-columns-spanned="1">
                  <text:p text:style-name="table_al">
                    <text:span text:style-name="nadrukvet">Min ha</text:span>
                  </text:p>
                </table:table-cell>
                <table:table-cell table:style-name="cell_frame_all" table:number-rows-spanned="1" table:number-columns-spanned="1">
                  <text:p text:style-name="table_al">
                    <text:span text:style-name="nadrukvet">Plus ha</text:span>
                  </text:p>
                </table:table-cell>
                <table:table-cell table:style-name="cell_frame_all" table:number-rows-spanned="1" table:number-columns-spanned="1">
                  <text:p text:style-name="table_al">B5 bod</text:p>
                </table:table-cell>
                <table:table-cell table:style-name="cell_frame_all" table:number-rows-spanned="1" table:number-columns-spanned="1">
                  <text:p text:style-name="table_al">GOB</text:p>
                </table:table-cell>
              </table:table-row>
            </table:table>
            <text:p text:style-name="table_bottom"/>
          </text:section>
          <text:p text:style-name="al"/>
          <text:p text:style-name="al">Dit besluit heeft voor de oppervlakte “nieuwe natuur” netto tot gevolg dat er een toename van het NNB “nieuwe natuur” plaatsvindt. <text:span text:style-name="nadrukcur">De oppervlakte neemt netto toe met 198 ha tot 270 + 198 ha = 468 ha. </text:span></text:p>
          <text:p text:style-name="al">Het Groen Ontwikkelfonds Brabant verzoekt alleen om uitbreiding van het NNB. Het bereiken van krimp in het NNB is een provinciale opgave. </text:p>
          <text:p text:style-name="al">Het B5 bod is een geleidelijke aanvulling van extra NNB door de 5 grote gemeenten in de provinc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1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https://decentrale.regelgeving.overheid.nl/cvdr/xhtmloutput/Historie/Noord-Brabant/CVDR366527/CVDR366527_14.html</meta:user-defined>
    <meta:user-defined meta:name="DC.source">https://decentrale.regelgeving.overheid.nl/cvdr/xhtmloutput/Historie/Noord-Brabant/CVDR366527/CVDR366527_14.html</meta:user-defined>
    <meta:user-defined meta:name="OVERHEIDop.referentienummer">4536234</meta:user-defined>
    <meta:user-defined meta:name="DCTERMS.alternative">Natuurbeheerplan 2020</meta:user-defined>
    <dc:language>nl</dc:language>
    <meta:user-defined meta:name="OVERHEID.Provincie/DC.spatial">Noord-Brabant</meta:user-defined>
    <meta:user-defined meta:name="DC.title">Besluit Natuurbeheerplan 2020, provincie Noord-Brabant</meta:user-defined>
    <meta:user-defined meta:name="DCTERMS.W3CDTF/DCTERMS.available">2019-10-10</meta:user-defined>
    <meta:user-defined meta:name="DCTERMS.W3CDTF/OVERHEIDop.jaargang">2019</meta:user-defined>
    <meta:user-defined meta:name="OVERHEIDop.publicationIssue">6718</meta:user-defined>
    <meta:user-defined meta:name="OVERHEIDop.PrbID/DC.identifier">prb-2019-6718</meta:user-defined>
    <meta:user-defined meta:name="OVERHEIDop.versieInformatie"/>
  </office:meta>
</office:document-meta>
</file>