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4449629 - Kamperweg 1 te Heerde</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ingevolge de Wet algemene bepalingen omgevingsrecht (Wabo) de volgende omgevingsvergunning hebben verleend, waarbij de reguliere voorbereidingsprocedure van toepassing is:</text:p>
            <text:p text:style-name="tussenkopcur">Voor : wijzigen draagconstructie gebouw A (verplaatsen ondersteuningskolommen)</text:p>
            <text:p text:style-name="tussenkopcur">Locatie : Kamperweg 1 te Heerde</text:p>
            <text:p text:style-name="tussenkopcur">Datum besluit : 7 oktober 2019</text:p>
            <text:p text:style-name="tussenkopcur">Datum verzending : 7 oktober 2019</text:p>
            <text:p text:style-name="tussenkopcur">Zaaknummer ODRN: W.Z19.105990.01</text:p>
            <text:p text:style-name="tussenkopcur">Inwerkingtreding besluit</text:p>
            <text:p text:style-name="tussenkopcur">Dit besluit treedt in werking met ingang van de dag na bekendmaking. Bekendmaking geschiedt door toezending van het besluit.</text:p>
            <text:p text:style-name="tussenkopcur">Bezwaar</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Wilt u meer weten?</text:p>
            <text:p text:style-name="tussenkopcur">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716</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716</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716</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99308 489372</meta:user-defined>
    <meta:user-defined meta:name="DC.title">Provincie Gelderland – verleende omgevingsvergunning – OLO4449629 - Kamperweg 1 te Heerde</meta:user-defined>
    <meta:user-defined meta:name="OVERHEID.PostcodeHuisnummer/OVERHEIDop.postcodeHuisnummer">8181CR 1</meta:user-defined>
    <meta:user-defined meta:name="OVERHEIDop.straatnaam">Kamperweg</meta:user-defined>
    <meta:user-defined meta:name="OVERHEIDop.woonplaats">Heerde</meta:user-defined>
    <meta:user-defined meta:name="DCTERMS.W3CDTF/DCTERMS.available">2019-10-09</meta:user-defined>
    <meta:user-defined meta:name="DCTERMS.W3CDTF/OVERHEIDop.jaargang">2019</meta:user-defined>
    <meta:user-defined meta:name="OVERHEIDop.externeBijlage">besluit|exb-2019-48426</meta:user-defined>
    <meta:user-defined meta:name="OVERHEIDop.publicationIssue">6716</meta:user-defined>
    <meta:user-defined meta:name="OVERHEIDop.PrbID/DC.identifier">prb-2019-6716</meta:user-defined>
    <meta:user-defined meta:name="OVERHEIDop.versieInformatie"/>
  </office:meta>
</office:document-meta>
</file>