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bouwen van een substation in tankput 9A</text:p>
            <text:p text:style-name="common-al">Aanvraagdatum : 4 oktober 2019</text:p>
            <text:p text:style-name="common-al">Zaaknummer : 99991426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1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268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32 433287</meta:user-defined>
    <meta:user-defined meta:name="DC.title">Kennisgeving aanvraag  Koole Tankstorage Botlek B.V.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6712</meta:user-defined>
    <meta:user-defined meta:name="OVERHEIDop.PrbID/DC.identifier">prb-2019-6712</meta:user-defined>
    <meta:user-defined meta:name="OVERHEIDop.versieInformatie"/>
  </office:meta>
</office:document-meta>
</file>