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Kennisgeving beschikking Verbruggen Scaldia Terminals B.V. (99991406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Bedrijf                          : Verbrugge Scaldia Terminals B.V.</text:p>
            <text:p text:style-name="common-al"/>
            <text:p text:style-name="common-al">Locatie              : Luxemburgweg 2, 4455 TM Nieuwdorp</text:p>
            <text:p text:style-name="common-al">Activiteit                       : Milieuneutraal wijzigen</text:p>
            <text:p text:style-name="common-al">Voor                             : VST opslag van big-bags in loods 7</text:p>
            <text:p text:style-name="common-al">Aanvraagdatum : 26 maart 2019</text:p>
            <text:p text:style-name="common-al">Besluitdatum     : 3 oktober 2019</text:p>
            <text:p text:style-name="common-al">Bekendmaking   : 3 oktober 2019</text:p>
            <text:p text:style-name="common-al">Zaaknummer     : 9999140612</text:p>
            <text:p text:style-name="common-al"/>
            <text:p text:style-name="common-al">
            <text:span text:style-name="nadrukvet">Inzage</text:span>
          </text:p>
            <text:p text:style-name="common-al">U kunt de beschikking en de bijbehorende stukken op verzoek inzien bij de gemeente Terneuzen, publieksbalie, Stadhuisplein 1 Terneuzen op maandag t/m vrijdag van 12.00-16.00 uur na telefonische afspraak: 14 00 115.</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
            <text:span text:style-name="nadrukvet">Inlichtingen </text:span>
          </text:p>
            <text:p text:style-name="last-al">Voor nadere informatie kunt u contact opnemen met de DCMR Milieudienst Rijnmond, via <text:a xlink:href="mailto:info@dcmr.nl" xlink:type="simple">info@dcmr.nl</text:a> onder vermelding van DCMR zaaknummer 999914061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71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1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1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38760 385835</meta:user-defined>
    <meta:user-defined meta:name="DC.title">Provincie Zeeland - Kennisgeving beschikking Verbruggen Scaldia Terminals B.V. (9999140612)</meta:user-defined>
    <meta:user-defined meta:name="OVERHEID.PostcodeHuisnummer/OVERHEIDop.postcodeHuisnummer">4455TM 2</meta:user-defined>
    <meta:user-defined meta:name="OVERHEIDop.straatnaam">Luxemburgweg</meta:user-defined>
    <meta:user-defined meta:name="OVERHEIDop.woonplaats">Nieuwdorp</meta:user-defined>
    <meta:user-defined meta:name="DCTERMS.W3CDTF/DCTERMS.available">2019-10-09</meta:user-defined>
    <meta:user-defined meta:name="DCTERMS.W3CDTF/OVERHEIDop.jaargang">2019</meta:user-defined>
    <meta:user-defined meta:name="OVERHEIDop.publicationIssue">6710</meta:user-defined>
    <meta:user-defined meta:name="OVERHEIDop.PrbID/DC.identifier">prb-2019-6710</meta:user-defined>
    <meta:user-defined meta:name="OVERHEIDop.versieInformatie"/>
  </office:meta>
</office:document-meta>
</file>