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chikking Oiltanking Terneuzen B.V. (9999140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Oiltanking Terneuzen B.V.</text:p>
            <text:p text:style-name="common-al"/>
            <text:p text:style-name="common-al">Locatie             : Elementenweg 1, 4542 SM Hoek</text:p>
            <text:p text:style-name="common-al">Activiteit                       : Milieuneutraal wijzigen</text:p>
            <text:p text:style-name="common-al">Voor                             : Het doen van diverse soorten van proefnemingen m.b.t. het ontgassen van schepen</text:p>
            <text:p text:style-name="common-al">Aanvraagdatum : 23 april 2019</text:p>
            <text:p text:style-name="common-al">Besluitdatum     : 4 oktober 2019</text:p>
            <text:p text:style-name="common-al">Bekendmaking   : 4 oktober 2019</text:p>
            <text:p text:style-name="common-al">Zaaknummer     : 9999140165</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01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1062 374004</meta:user-defined>
    <meta:user-defined meta:name="DC.title">Provincie Zeeland - Kennisgeving beschikking Oiltanking Terneuzen B.V. (9999140165)</meta:user-defined>
    <meta:user-defined meta:name="OVERHEID.PostcodeHuisnummer/OVERHEIDop.postcodeHuisnummer">4542SM</meta:user-defined>
    <meta:user-defined meta:name="OVERHEIDop.straatnaam">Elementenweg</meta:user-defined>
    <meta:user-defined meta:name="OVERHEIDop.woonplaats">Hoek</meta:user-defined>
    <meta:user-defined meta:name="DCTERMS.W3CDTF/DCTERMS.available">2019-10-09</meta:user-defined>
    <meta:user-defined meta:name="DCTERMS.W3CDTF/OVERHEIDop.jaargang">2019</meta:user-defined>
    <meta:user-defined meta:name="OVERHEIDop.publicationIssue">6709</meta:user-defined>
    <meta:user-defined meta:name="OVERHEIDop.PrbID/DC.identifier">prb-2019-6709</meta:user-defined>
    <meta:user-defined meta:name="OVERHEIDop.versieInformatie"/>
  </office:meta>
</office:document-meta>
</file>