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7 januari 2019, nr. 1168415-1168421 tot het vaststellen van de bedieningstijden van de Brug De Twee Zwanen en de Zijperbrug</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overwegende,</text:span>
          </text:p>
            <text:p text:style-name="al"/>
            <text:p text:style-name="al">dat wij op grond van de Waterverordening provincie Noord-Holland bevoegd zijn de bedieningstijden van de Brug De Twee Zwanen en de Zijperbrug vast te stellen;</text:p>
            <text:p text:style-name="al"/>
            <text:p text:style-name="al">dat de bedieningstijden van de hiervoorgenoemde bruggen laatstelijk zijn vastgesteld bij ons besluit van 16 maart 2016, nr. 779900/779905 (Provinciaal blad 2016, nr. 37);</text:p>
            <text:p text:style-name="al"/>
            <text:p text:style-name="al">dat het Schagerkanaal wordt bereikt vanaf het Noordhollandsch Kanaal;</text:p>
            <text:p text:style-name="al"/>
            <text:p text:style-name="al">dat het Schagerkanaal en het Noordhollandsch Kanaal beide deel uitmaken van het provinciale kernnetwerk voor het goederenvervoer over water in Noord-Holland;</text:p>
            <text:p text:style-name="al"/>
            <text:p text:style-name="al">dat het daarom gewenst is om de bedieningstijden van de over het Schagerkanaal gelegen Brug De Twee Zwanen en de Zijperbrug gelijk te trekken met de bedieningstijden op het Noordhollandsch Kanaal;</text:p>
            <text:p text:style-name="al"/>
            <text:p text:style-name="al">dat wij het ontwerpbesluit voor het kenbaar maken van zienswijzen hebben toegezonden aan de partijen die deelnemen aan het Routeoverleg Noord-Holland Noord;</text:p>
            <text:p text:style-name="al"/>
            <text:p text:style-name="al">dat het Watersportverbond en WaakSaam instemmen met  de wijziging van de bedieningstijden op het Schagerkanaal;</text:p>
            <text:p text:style-name="al"/>
            <text:p text:style-name="al">dat er, voorzover bekend, geen sprake is van belangen die het nemen van dit besluit in de weg staan;</text:p>
            <text:p text:style-name="al"/>
            <text:p text:style-name="al">gelet op artikel 2.7, lid 1, van de Waterverordening provincie Noord-Hollan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list text:style-name="id1-3-2-2-1-4">
              <text:list-item text:style-override="id1-3-2-2-1-4-1">
                <text:number>I.</text:number>
                <text:p text:style-name="al">met ingang van heden in te trekken ons besluit van 16 maart 2016, nr. 779900/779905 (Provinciaal blad 2016, nr. 37), voor zover het betreft de Brug De Twee Zwanen en de Zijperbrug;</text:p>
                <text:p text:style-name="al"/>
              </text:list-item>
              <text:list-item text:style-override="id1-3-2-2-1-4-2">
                <text:number>II.</text:number>
                <text:p text:style-name="al">met ingang van heden de bedieningstijden van de <text:span text:style-name="nadrukvet">Brug De Twee Zwanen</text:span> en de <text:span text:style-name="nadrukvet">Zijperbrug</text:span> als volgt vast te stellen:</text:p>
                <text:p text:style-name="al"/>
                <text:p text:style-name="al">
                <text:span text:style-name="nadrukcur">1 april t/m 31 mei:</text:span>
              </text:p>
                <text:p text:style-name="al"> maandag t/m vrijdag                                     06.00-22.00 uur  </text:p>
                <text:p text:style-name="al">zaterdag</text:p>
                <text:p text:style-name="al">                                                             09.00-20.00 uur  zon- en feestdagen                                       09.00-18.00 uur</text:p>
                <text:p text:style-name="al"/>
                <text:p text:style-name="al">
                <text:span text:style-name="nadrukcur">1 juni t/m 15 september</text:span>: </text:p>
                <text:p text:style-name="al"> maandag t/m vrijdag                                     06.00-22.00 uur  zaterdag                                                             09.00-20.00 uur  </text:p>
                <text:p text:style-name="al">zon- en feestdagen                                       09.00-19.00 uur<text:span text:style-name="nadrukcur"/></text:p>
                <text:p text:style-name="al"/>
                <text:p text:style-name="al">
                <text:span text:style-name="nadrukcur">16 september tot 1 november:</text:span>
              </text:p>
                <text:p text:style-name="al"> maandag t/m vrijdag                                     06.00-22.00 uur  </text:p>
                <text:p text:style-name="al">zaterdag                                                             09.00-20.00 uur </text:p>
                <text:p text:style-name="al"> zon- en feestdagen                                       09.00-18.00 uur</text:p>
                <text:p text:style-name="al"/>
                <text:p text:style-name="al">
                <text:span text:style-name="nadrukcur">1 november t/m 31 maart:</text:span>
              </text:p>
                <text:p text:style-name="al"> maandag t/m vrijdag                                     06.00-22.00 uur  </text:p>
                <text:p text:style-name="al">zaterdag                                                             09.00-16.00 uur </text:p>
                <text:p text:style-name="al"> zon- en feestdagen                                        geen bediening</text:p>
                <text:p text:style-name="al"/>
              </text:list-item>
              <text:list-item text:style-override="id1-3-2-2-1-4-3">
                <text:number>III.</text:number>
                <text:p text:style-name="al">te bepalen dat in dringende gevallen, na voorafgaand verzoek, door de desbetreffende brugbeheerder(s) gele­gen­heid tot door­vaart kan worden gegeven buiten de hiervoor onder II. genoemde bedienings­tijden;</text:p>
                <text:p text:style-name="al"/>
              </text:list-item>
              <text:list-item text:style-override="id1-3-2-2-1-4-4">
                <text:number>IV.</text:number>
                <text:p text:style-name="al">te bepalen dat onder ’feestdagen’ in dit besluit moet worden verstaan:  nieuw­jaars­dag, tweede paasdag, Koningsdag, Hemel­vaarts­dag, tweede pinksterdag en de beide kerst­dagen;</text:p>
                <text:p text:style-name="al"/>
              </text:list-item>
              <text:list-item text:style-override="id1-3-2-2-1-4-5">
                <text:number>V.</text:number>
                <text:p text:style-name="al">te bepalen dat als ingevolge het onder II. tot en met IV. vastgestelde bedieningsregime tot na 16.00 uur zou moeten worden bediend, op 24 en 31 december de bediening om 16.00 uur wordt beëindigd;</text:p>
                <text:p text:style-name="al"/>
              </text:list-item>
              <text:list-item text:style-override="id1-3-2-2-1-4-6">
                <text:number>VI.</text:number>
                <text:p text:style-name="al">te bepalen dat het bedienend personeel bevoegd is om met inachtneming van het hierboven onder II. tot en met V. vermelde bedieningsregime:</text:p>
                <text:list text:style-name="id1-3-2-2-1-4-6-3">
                  <text:list-item text:style-override="id1-3-2-2-1-4-6-3-1">
                    <text:number>-</text:number>
                    <text:p text:style-name="al">direct voor de recreatievaart te bedienen in geval er zowel van de kant van de recreatievaart als van de kant van het wegverkeer geen groot aanbod is;</text:p>
                  </text:list-item>
                  <text:list-item text:style-override="id1-3-2-2-1-4-6-3-2">
                    <text:number>-</text:number>
                    <text:p text:style-name="al">in geval van een groot aanbod van het wegverkeer, ongeacht het aanbod van de recreatievaart, het openen van de brug ten behoeve van de recreatievaart te beperken tot eens per half uur;</text:p>
                  </text:list-item>
                  <text:list-item text:style-override="id1-3-2-2-1-4-6-3-3">
                    <text:number>-</text:number>
                    <text:p text:style-name="al">in geval van een groot aanbod van de kant van de recrea­tie­vaart en geen groot aanbod van de kant van het wegver­keer met het openen van de brug voor de recreatie­vaart te wach­ten totdat enkele ple­zier­vaartuigen zich voor de brug hebben verzameld (in het algemeen zal dan elk kwartier gelegenheid tot doorvaart worden verleend);</text:p>
                  </text:list-item>
                </text:list>
              </text:list-item>
              <text:list-item text:style-override="id1-3-2-2-1-4-7">
                <text:number>VII.</text:number>
                <text:p text:style-name="al">te bepalen dat het besluit van kracht wordt één dag na de dag van uitgifte van het provinciaal blad waarin het wordt geplaatst.</text:p>
              </text:list-item>
            </text:list>
            <text:p text:style-name="al"> </text:p>
            <text:p text:style-name="al">Haarlem, 17 januari 2019.</text:p>
            <text:p text:style-name="al"/>
            <text:p text:style-name="al"> </text:p>
            <text:p text:style-name="al">Gedeputeerde Staten van Noord-Holland,</text:p>
            <text:p text:style-name="al">A. van Dijk, voorzitter.</text:p>
            <text:p text:style-name="al">R.M. Bergkamp, provinciesecretaris. </text:p>
            <text:p text:style-name="al"/>
            <text:p text:style-name="al"> </text:p>
            <text:p text:style-name="al">
            <text:span text:style-name="nadrukvet">Bezwaar</text:span>
          </text:p>
            <text:p text:style-name="al"> </text:p>
            <text:list text:style-name="id1-3-2-2-1-16">
              <text:list-item text:style-override="id1-3-2-2-1-16-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span text:style-name="nadrukondlijn"/>.</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item text:style-override="id1-3-2-2-1-16-2">
                <text:number>2.</text:number>
                <text:p text:style-name="al">Voor vragen of opmerkingen over      het besluit kunt u bellen met het servicepunt Noord-Holland,      telefoonnummer (gratis): 0800 200 600</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7 januari 2019, nr. 1168415-1168421 tot het vaststellen van de bedieningstijden van de Brug De Twee Zwanen en de Zijperbru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70</meta:user-defined>
    <meta:user-defined meta:name="OVERHEIDop.PrbID/DC.identifier">prb-2019-670</meta:user-defined>
    <meta:user-defined meta:name="OVERHEID.TaxonomieBeleidsagenda/OVERHEID.category">Openbare orde en veiligheid | Organisatie en beleid</meta:user-defined>
    <meta:user-defined meta:name="OVERHEID.Provincie/DC.spatial">Noord-Holland</meta:user-defined>
    <meta:user-defined meta:name="DC.source">;http://decentrale.regelgeving.overheid.nl/cvdr/xhtmloutput/Actueel/Noord-Holland/56926.html</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