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newi Nederland B.V., De Koumen 134, 6433 KE 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ing KGA-activiteiten en realisatie bunkervak</text:p>
            <text:p text:style-name="common-al">Locatie: Renewi Nederland B.V., De Koumen 134, 6433 KE  Hoensbroek </text:p>
            <text:p text:style-name="common-al">Datum aanvraag: 19 december 2018 </text:p>
            <text:p text:style-name="common-al">Zaaknummer: 2018-207671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Renewi Nederland B.V., De Koumen 134, 6433 KE  Hoen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67</meta:user-defined>
    <meta:user-defined meta:name="OVERHEIDop.PrbID/DC.identifier">prb-2019-67</meta:user-defined>
    <meta:user-defined meta:name="OVERHEID.TaxonomieBeleidsagenda/OVERHEID.category">Natuur en milieu | Organisatie en beleid</meta:user-defined>
    <meta:user-defined meta:name="OVERHEIDop.referentienummer">2018-207671</meta:user-defined>
    <meta:user-defined meta:name="DCTERMS.abstract">Provincie Limburg, aanvraag omgevingsvergunning Renewi Nederland B.V., De Koumen 134, 6433 KE  Hoensbroek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3KE 134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3869 324918</meta:user-defined>
    <meta:user-defined meta:name="OVERHEIDop.versieInformatie"/>
  </office:meta>
</office:document-meta>
</file>