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Constant Rebecqueplei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augustus 2019 een melding Activiteitenbesluit milieubeheer is ontvangen voor het wijzigen van stoomketel HK03 en de uitbreiding van het aantal vollasturen. De locatie betreft<text:span text:style-name="nadrukvet"> De Constant Rebecqueplein 20, </text:span><text:span text:style-name="nadrukvet">2518 RA</text:span><text:span text:style-name="nadrukvet"> te Den Haag </text:span>(zaaknummer 0055782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9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9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9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9868 454854</meta:user-defined>
    <meta:user-defined meta:name="DC.title">Melding Activiteitenbesluit milieubeheer, De Constant Rebecqueplein 20 te Den Haag</meta:user-defined>
    <meta:user-defined meta:name="OVERHEID.PostcodeHuisnummer/OVERHEIDop.postcodeHuisnummer">2518RA 20</meta:user-defined>
    <meta:user-defined meta:name="OVERHEIDop.straatnaam">De Constant Rebecqueplein</meta:user-defined>
    <meta:user-defined meta:name="OVERHEIDop.woonplaats">'s-Gravenhage</meta:user-defined>
    <meta:user-defined meta:name="DCTERMS.W3CDTF/DCTERMS.available">2019-10-08</meta:user-defined>
    <meta:user-defined meta:name="DCTERMS.W3CDTF/OVERHEIDop.jaargang">2019</meta:user-defined>
    <meta:user-defined meta:name="OVERHEIDop.publicationIssue">6695</meta:user-defined>
    <meta:user-defined meta:name="OVERHEIDop.PrbID/DC.identifier">prb-2019-6695</meta:user-defined>
    <meta:user-defined meta:name="OVERHEIDop.versieInformatie"/>
  </office:meta>
</office:document-meta>
</file>