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uvierstraat 18-100 en de Kievietlaan 1-83, 103-185 en 35-117 te Capelle aan den l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of beschadigen van voortplantingsplaatsen of rustplaatsen van de gewone- en ruige dwergvleermuis i.v.m. het uitvoeren van onderhoudswerkzaamheden aan vier appartementencomplexen. De locatie betreft <text:span text:style-name="nadrukvet">Pluvierstraat 18-100 en de Kievietlaan 1-83, 103-185 en 35-117 te Capelle aan den lJssel. </text:span></text:p>
            <text:p text:style-name="common-al">
            <text:span text:style-name="nadrukvet">Bezwaar</text:span>
          </text:p>
            <text:p text:style-name="common-al">De beschikking is op 4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63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313 438091</meta:user-defined>
    <meta:user-defined meta:name="OVERHEID.EPSG28992/DC.spatial">100332 437930</meta:user-defined>
    <meta:user-defined meta:name="OVERHEID.EPSG28992/DC.spatial">100215 437987</meta:user-defined>
    <meta:user-defined meta:name="OVERHEID.EPSG28992/DC.spatial">100353 438047</meta:user-defined>
    <meta:user-defined meta:name="OVERHEID.EPSG28992/DC.spatial">100530 437976</meta:user-defined>
    <meta:user-defined meta:name="OVERHEID.EPSG28992/DC.spatial">100328 437877</meta:user-defined>
    <meta:user-defined meta:name="OVERHEID.EPSG28992/DC.spatial">100440 437930</meta:user-defined>
    <meta:user-defined meta:name="DC.title">Beschikking Wet natuurbescherming, Pluvierstraat 18-100 en de Kievietlaan 1-83, 103-185 en 35-117 te Capelle aan den lJssel</meta:user-defined>
    <meta:user-defined meta:name="OVERHEID.PostcodeHuisnummer/OVERHEIDop.postcodeHuisnummer">2903CA 47</meta:user-defined>
    <meta:user-defined meta:name="OVERHEID.PostcodeHuisnummer/OVERHEIDop.postcodeHuisnummer">2903BR 95</meta:user-defined>
    <meta:user-defined meta:name="OVERHEID.PostcodeHuisnummer/OVERHEIDop.postcodeHuisnummer">2903CA 1</meta:user-defined>
    <meta:user-defined meta:name="OVERHEID.PostcodeHuisnummer/OVERHEIDop.postcodeHuisnummer">2903CC 114</meta:user-defined>
    <meta:user-defined meta:name="OVERHEID.PostcodeHuisnummer/OVERHEIDop.postcodeHuisnummer">2903BT 209</meta:user-defined>
    <meta:user-defined meta:name="OVERHEID.PostcodeHuisnummer/OVERHEIDop.postcodeHuisnummer">2903BR</meta:user-defined>
    <meta:user-defined meta:name="OVERHEID.PostcodeHuisnummer/OVERHEIDop.postcodeHuisnummer">2903BT</meta:user-defined>
    <meta:user-defined meta:name="OVERHEIDop.straatnaam">Pluvierstraat</meta:user-defined>
    <meta:user-defined meta:name="OVERHEIDop.straatnaam">Kievitlaan</meta:user-defined>
    <meta:user-defined meta:name="OVERHEIDop.straatnaam">Pluvierstraat</meta:user-defined>
    <meta:user-defined meta:name="OVERHEIDop.straatnaam">Pluvierstraat</meta:user-defined>
    <meta:user-defined meta:name="OVERHEIDop.straatnaam">Kievitlaan</meta:user-defined>
    <meta:user-defined meta:name="OVERHEIDop.straatnaam">Kievitlaan</meta:user-defined>
    <meta:user-defined meta:name="OVERHEIDop.straatnaam">Kievitlaan</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19-10-08</meta:user-defined>
    <meta:user-defined meta:name="DCTERMS.W3CDTF/OVERHEIDop.jaargang">2019</meta:user-defined>
    <meta:user-defined meta:name="OVERHEIDop.publicationIssue">6693</meta:user-defined>
    <meta:user-defined meta:name="OVERHEIDop.PrbID/DC.identifier">prb-2019-6693</meta:user-defined>
    <meta:user-defined meta:name="OVERHEIDop.versieInformatie"/>
  </office:meta>
</office:document-meta>
</file>