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LS Group Pernis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7 april 2018 aan VLS Group Pernis B.V. verleende vergunning voor de inrichting aan de Propaanweg 75, 3196 KH  Rotterdam-Vondelingenplaat, krachtens artikel 2.33 van de Wet algemene bepalingen omgevingsrecht gedeeltelijk in te trekken en een aantal voorschriften te wijzigen.</text:p>
            <text:p text:style-name="common-al"/>
            <text:p text:style-name="common-al">Het betreft een inrichting voor de aan- en afvoer, op- en overslag, het afvullen en intern transport van koopmansgoederen en gevaarlijke stoffen. </text:p>
            <text:p text:style-name="common-al"/>
            <text:p text:style-name="tussenkopcur">Inzage</text:p>
            <text:p text:style-name="common-al">U kunt de beschikking en overige van belang zijnde stukken tijdens kantooruren van 10 oktober 2019 tot en met 21 november 2019 op de volgende plaatsen inzien:</text:p>
            <text:p text:style-name="common-al">- Bibliotheek Rotterdam, 5e etage, Hoogstraat 110 te Rotterdam, tijdens de openingsuren (maandag t/m vrijdag van 10.00 - 20.00 uur);</text:p>
            <text:p text:style-name="common-al">- de gemeente Albrandswaard, Hofhoek 5 te Poortugaal;</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1897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9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9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9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8973</meta:user-defined>
    <meta:user-defined meta:name="DCTERMS.abstract">GS hebben besloten de op 17 april 2018 aan VLS Group Pernis B.V. verleende vergunning gedeeltelijk in te trekken en een aantal voorschriften te wijzigen.</meta:user-defined>
    <dc:language>nl</dc:language>
    <meta:user-defined meta:name="OVERHEID.Gemeente/DC.spatial">Rotterdam</meta:user-defined>
    <meta:user-defined meta:name="OVERHEID.Provincie/DC.spatial">Zuid-Holland</meta:user-defined>
    <meta:user-defined meta:name="OVERHEID.EPSG28992/DC.spatial">84915 434141</meta:user-defined>
    <meta:user-defined meta:name="DC.title">Kennisgeving beschikking VLS Group Pernis B.V.</meta:user-defined>
    <meta:user-defined meta:name="OVERHEID.PostcodeHuisnummer/OVERHEIDop.postcodeHuisnummer">3196KH 75</meta:user-defined>
    <meta:user-defined meta:name="OVERHEIDop.straatnaam">Propaanweg</meta:user-defined>
    <meta:user-defined meta:name="OVERHEIDop.woonplaats">Vondelingenplaat Rotterdam</meta:user-defined>
    <meta:user-defined meta:name="DCTERMS.W3CDTF/DCTERMS.available">2019-10-09</meta:user-defined>
    <meta:user-defined meta:name="DCTERMS.W3CDTF/OVERHEIDop.jaargang">2019</meta:user-defined>
    <meta:user-defined meta:name="OVERHEIDop.publicationIssue">6691</meta:user-defined>
    <meta:user-defined meta:name="OVERHEIDop.PrbID/DC.identifier">prb-2019-6691</meta:user-defined>
    <meta:user-defined meta:name="OVERHEIDop.versieInformatie"/>
  </office:meta>
</office:document-meta>
</file>