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aanvullende regels Collectieve Arbeidsvoorwaardenregeling provincies Aanvullende bezoldigingsregeling Provincie Fryslân 2018</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de artikelen 3.4.4 en 3.3.2 lid 5 van de Collectieve Arbeidsvoorwaardenregeling provincies besluiten vast te stellen een aanvullende bezoldigingsregeling.</text:span>
          </text:p>
            <text:p text:style-name="al"/>
            <text:p text:style-name="al">
            <text:span text:style-name="nadrukvet">Besluit nr. 1563204 d.d. 15 januari 2019 van Gedeputeerde Staten van Fryslâ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ervallen</text:p>
          </text:section>
          <text:section text:name="artikel_id1-3-2-2-2" text:style-name="artikel">
            <text:p text:style-name="artikel_kop_titel"><text:span text:style-name="artikel_kop_label">Artikel</text:span> <text:span text:style-name="artikel_kop_nr">2</text:span> Toelage onregelmatige dienst</text:p>
            <text:list text:style-name="id1-3-2-2-2-2">
              <text:list-item text:style-override="id1-3-2-2-2-2">
                <text:number>1.</text:number>
                <text:p text:style-name="al">Ingevolge artikel <text:span text:style-name="nadrukvet">3.3.2 lid 5</text:span> wordt de toelage voor de brug- en sluiswachters, de sluismeesters en de schippers, die niet in ploegendienst werkzaam zijn, bepaald op 12 procent van het maximumsalaris van schaal 4.</text:p>
              </text:list-item>
              <text:list-item text:style-override="id1-3-2-2-2-3">
                <text:number>2.</text:number>
                <text:p text:style-name="al">Ingevolge artikel <text:span text:style-name="nadrukvet">3.3.2 lid 5</text:span> wordt aan de ambtenaar die in ploegendienst werkzaam is, een toelage toegekend, welke wordt berekend naar een percentage van het maximumsalaris van salarisschaal 4. </text:p>
                <text:p text:style-name="al">Dit percentage bedraagt: </text:p>
                <text:p text:style-name="al">15% voor ambtenaren werkzaam op zeven dagen per week in tweeploegendienst; </text:p>
                <text:p text:style-name="al">24% voor ambtenaren werkzaam op zeven dagen per week in drieploegendienst.</text:p>
              </text:list-item>
            </text:list>
          </text:section>
          <text:section text:name="artikel_id1-3-2-2-3" text:style-name="artikel">
            <text:p text:style-name="artikel_kop_titel"><text:span text:style-name="artikel_kop_label">Artikel</text:span> <text:span text:style-name="artikel_kop_nr">3</text:span> </text:p>
            <text:p text:style-name="al">vervallen </text:p>
          </text:section>
          <text:section text:name="artikel_id1-3-2-2-4" text:style-name="artikel">
            <text:p text:style-name="artikel_kop_titel"><text:span text:style-name="artikel_kop_label">Artikel</text:span> <text:span text:style-name="artikel_kop_nr">4</text:span> Gratificatie bij ambtsjubileum</text:p>
            <text:list text:style-name="id1-3-2-2-4-2">
              <text:list-item text:style-override="id1-3-2-2-4-2">
                <text:number>1.</text:number>
                <text:p text:style-name="al">Aan de ambtenaar die een diensttijd bij de overheid van 25 jaar of 40 jaar heeft vervuld, kan een eenmalige dienstuitkering worden toegekend.</text:p>
              </text:list-item>
              <text:list-item text:style-override="id1-3-2-2-4-3">
                <text:number>2.</text:number>
                <text:p text:style-name="al">Onder diensttijd wordt verstaan de diensttijd, bedoeld in de Regeling gratificatie bij ambtsjubileum Rijk 2014. De diensttijduitkering bedraagt:</text:p>
                <text:list text:style-name="id1-3-2-2-4-3-3">
                  <text:list-item text:style-override="id1-3-2-2-4-3-3-1">
                    <text:number>a.</text:number>
                    <text:p text:style-name="al">bij een diensttijd van ten minste 25 jaar een halve maand salaris, salaristoelagen, vakantiegeld en eindejaarsuitkering;</text:p>
                  </text:list-item>
                  <text:list-item text:style-override="id1-3-2-2-4-3-3-2">
                    <text:number>b.</text:number>
                    <text:p text:style-name="al">bij een diensttijd van ten minste 40 jaar een hele maand salaris, salaristoelagen, vakantietoeslag en eindejaarsuitkering. </text:p>
                  </text:list-item>
                </text:list>
              </text:list-item>
              <text:list-item text:style-override="id1-3-2-2-4-4">
                <text:number>3.</text:number>
                <text:p text:style-name="al">Ten aanzien van de ambtenaar, die de laatste 10 jaar een periode werkzaam is geweest in een functie met een onvolledige arbeidsduur, worden het salaris, de salaristoelagen, vakantietoeslag en eindejaarsuitkering gesteld op een bedrag gelijk aan die welke hij zou genieten indien rekening wordt gehouden met zijn gemiddelde arbeidsduur in de periode van 10 jaar voorafgaande aan het diensttijdjubileum</text:p>
              </text:list-item>
              <text:list-item text:style-override="id1-3-2-2-4-5">
                <text:number>4.</text:number>
                <text:p text:style-name="al">vervallen.</text:p>
              </text:list-item>
              <text:list-item text:style-override="id1-3-2-2-4-6">
                <text:number>5.</text:number>
                <text:p text:style-name="al">Het bedrag van de uitkering wordt naar boven afgerond op een veelvoud van één euro.</text:p>
              </text:list-item>
              <text:list-item text:style-override="id1-3-2-2-4-7">
                <text:number>6.</text:number>
                <text:p text:style-name="al">Indien een diensttijduitkering kan worden verleend, doch de ambtenaar ter zake van zijn dienstvervulling reeds een naar de aard vergelijkbare uitkering heeft ontvangen, blijft toekenning van de diensttijduitkering achterwege.</text:p>
              </text:list-item>
              <text:list-item text:style-override="id1-3-2-2-4-8">
                <text:number>7.</text:number>
                <text:p text:style-name="al">Indien het tijdstip van het diensttijdjubileum valt in de periode waarin de ambtenaar niet in actieve dienst is, wegens het bekleden van een politiek ambt of wegens het genot van buitengewoon verlof zonder behoud van salaris en salaristoelagen wordt op de datum van het bereiken van het diensttijdjubileum geen diensttijduitkering toegekend. </text:p>
                <text:p text:style-name="al">Mits de ambtenaar in de functie welke tijdens dat verlof wordt vervuld geen diensttijduitkering of daarmee overeenkomende uitkering heeft ontvangen, kan de diensttijduitkering alsnog worden toegekend, zodra de ambtenaar na beëindiging van het verlof zijn werkzaamheden heeft hervat. De diensttijduitkering wordt dan berekend over het salaris, de salaristoelagen, de vakantietoeslag en de eindejaarsuitkering van de ambtenaar op de datum dat de ambtenaar in actieve dienst zou zijn geweest. </text:p>
                <text:p text:style-name="al">Voorts met inachtneming van de salarisschaal waarin de ambtenaar was ingedeeld op de dag voorafgaande aan die van ingang van de inactieve dienst en van de op die datum voor toekenning van een periodieke verhogingen meetellende diensttijd.</text:p>
              </text:list-item>
              <text:list-item text:style-override="id1-3-2-2-4-9">
                <text:number>8.</text:number>
                <text:p text:style-name="al">Een ambtenaar heeft bij 25- en 40-jarig ambtsjubileum (zowel provinciale- als overheidsdienst) aanspraak op één dag buitengewoon verlof. Deeltijdwerkers krijgen verlof naar rato van de omvang van de dienstbetrekking. Als het provinciale- en het overheidsjubileum op dezelfde dag vallen wordt één dag buitengewoon verlof gegeven.</text:p>
              </text:list-item>
            </text:list>
          </text:section>
          <text:section text:name="artikel_id1-3-2-2-5" text:style-name="artikel">
            <text:p text:style-name="artikel_kop_titel"><text:span text:style-name="artikel_kop_label">Artikel</text:span> <text:span text:style-name="artikel_kop_nr">5</text:span> Diensttijdgratificatie bij ontslag</text:p>
            <text:list text:style-name="id1-3-2-2-5-2">
              <text:list-item text:style-override="id1-3-2-2-5-2">
                <text:number>1.</text:number>
                <text:p text:style-name="al">Een met een diensttijduitkering overeenkomende uitkering kan eveneens worden toegekend aan een ambtenaar die ontslag verleend wordt aan de ambtenaar die ingevolge artikel 11.1.5 van de CAP, wegens invaliditeitspensionering is ontslagen.</text:p>
              </text:list-item>
              <text:list-item text:style-override="id1-3-2-2-5-3">
                <text:number>2.</text:number>
                <text:p text:style-name="al">De uitkering, bedoeld in het eerste lid, kan alleen worden toegekend indien de ambtenaar bij het voortduren van het dienstverband tot het bereiken van de AOW-gerechtigde leeftijd, voor het einde van de maand waarin hij deze leeftijd bereikt, op grond van het bepaalde in artikel 3, in aanmerking zou zijn gekomen voor een dienstuitkering.</text:p>
              </text:list-item>
              <text:list-item text:style-override="id1-3-2-2-5-4">
                <text:number>3.</text:number>
                <text:p text:style-name="al">De uitkering, bedoeld in het eerste lid, bedraagt een naar evenredigheid van de dienstjaren op de datum van ontslag berekend deel van het bedrag als bedoeld in artikel 3, derde lid. De uitkering betreft alleen de eerstvolgende dienstuitkering na de datum van ontslag. De dienstjaren worden afgerond op hele jaren naar beneden. Berekening vindt plaats op basis van het salaris, de salaristoelagen, het vakantiegeld en de eindejaarsuitkering in de maand voorafgaand aan het ontslag.</text:p>
              </text:list-item>
              <text:list-item text:style-override="id1-3-2-2-5-5">
                <text:number>4.</text:number>
                <text:p text:style-name="al">De uitkering, bedoeld in het eerste lid, wordt zo spoedig mogelijk uitgekeerd na de datum van ontslag.</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ze regeling wordt aangehaald als aanvullende bezoldigingsregeling Provincie Fryslân 2018.</text:p>
              </text:list-item>
              <text:list-item text:style-override="id1-3-2-2-6-3">
                <text:number>2.</text:number>
                <text:p text:style-name="al">Dit besluit treedt in werking na plaatsing in het provinciaal blad en werkt terug tot 1 januari 2018.</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6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aanvullende regels Collectieve Arbeidsvoorwaardenregeling provincies Aanvullende bezoldigingsregeling Provincie Fryslân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69</meta:user-defined>
    <meta:user-defined meta:name="OVERHEIDop.PrbID/DC.identifier">prb-2019-669</meta:user-defined>
    <meta:user-defined meta:name="OVERHEID.TaxonomieBeleidsagenda/OVERHEID.category">Bestuur | Organisatie en beleid</meta:user-defined>
    <meta:user-defined meta:name="OVERHEID.Provincie/DC.spatial">Fryslân</meta:user-defined>
    <meta:user-defined meta:name="DC.source">;http://decentrale.regelgeving.overheid.nl/cvdr/xhtmloutput/Historie/Frysl%C3%A2n/CVDR605374/CVDR605374_1.html</meta:user-defined>
    <meta:user-defined meta:name="DC.source">artikel 125 van de Ambtenarenwet;1.0:c:BWBR0001947&amp;artikel=125&amp;g=2018-07-28</meta:user-defined>
    <meta:user-defined meta:name="OVERHEIDop.referentienummer">1563204</meta:user-defined>
    <meta:user-defined meta:name="DCTERMS.alternative">Aanvullende bezoldigingsregeling Provincie Fryslân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1-31</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20733_1</meta:user-defined>
    <meta:user-defined meta:name="OVERHEIDop.versieInformatie"/>
  </office:meta>
</office:document-meta>
</file>