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emeente Maassluis</text:p>
            <text:p text:style-name="common-al">Locatie  : Heldringstraat 6, 3144 CG Maassluis</text:p>
            <text:p text:style-name="common-al">Activiteit  : Uitvoeren werk of werkzaamheden </text:p>
            <text:p text:style-name="common-al">Voor   : Aanleg van een dubbele, hooggelegen HWA leiding over terrein van de gemeentewerf </text:p>
            <text:p text:style-name="common-al">     aan de Heldringstraat te Maassluis</text:p>
            <text:p text:style-name="common-al">Aanvraagdatum : 3 september 2019</text:p>
            <text:p text:style-name="common-al">Zaaknummer : 99991379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8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8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908</meta:user-defined>
    <meta:user-defined meta:name="DCTERMS.abstract">GS maken bekend dat aanvraag is ontvangen voor aanleg dubbele, hooggelegen HWA leiding over terrein gemeentewerken Heldringstraat Maassluis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641 437777</meta:user-defined>
    <meta:user-defined meta:name="DC.title">Kennisgeving aanvraag  Gemeente Maassluis</meta:user-defined>
    <meta:user-defined meta:name="OVERHEID.PostcodeHuisnummer/OVERHEIDop.postcodeHuisnummer">3144CG 6</meta:user-defined>
    <meta:user-defined meta:name="OVERHEIDop.straatnaam">Heldringstraat</meta:user-defined>
    <meta:user-defined meta:name="OVERHEIDop.woonplaats">Maassluis</meta:user-defined>
    <meta:user-defined meta:name="DCTERMS.W3CDTF/DCTERMS.available">2019-10-08</meta:user-defined>
    <meta:user-defined meta:name="DCTERMS.W3CDTF/OVERHEIDop.jaargang">2019</meta:user-defined>
    <meta:user-defined meta:name="OVERHEIDop.publicationIssue">6688</meta:user-defined>
    <meta:user-defined meta:name="OVERHEIDop.PrbID/DC.identifier">prb-2019-6688</meta:user-defined>
    <meta:user-defined meta:name="OVERHEIDop.versieInformatie"/>
  </office:meta>
</office:document-meta>
</file>