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16 oktober 2019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Bespreekstukken:</text:p>
            <text:p text:style-name="al">
            <text:span text:style-name="nadrukcur">Statenvoorstel Klimaatakkoord (7214)</text:span>
          </text:p>
            <text:p text:style-name="al">
            <text:span text:style-name="nadrukcur">Statenvoorstel Najaarsnota 2019 (7215)</text:span>
          </text:p>
          </text:section>
          <text:section text:name="artikel_id1-3-2-2-2" text:style-name="artikel">
            <text:p text:style-name="artikel_kop_titel"><text:span text:style-name="artikel_kop_label"/> <text:span text:style-name="artikel_kop_nr"/> Hamerstukken:</text:p>
            <text:p text:style-name="al">
            <text:span text:style-name="nadrukcur">Statenvoorstel </text:span>
            <text:span text:style-name="nadrukcur">Bekrachtiging geheimhouding (7216)</text:span>
          </text:p>
            <text:p text:style-name="al"/>
            <text:p text:style-name="al">Verslag van vorige vergadering(en):</text:p>
            <text:p text:style-name="al">---</text:p>
          </text:section>
          <text:section text:name="artikel_id1-3-2-2-3"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p><text:span text:style-name="functie"/></text:p>
          </text:section>
          <text:section text:name="ondertekening_id1-3-2-3-2">
            <text:p><text:span text:style-name="functie"/></text:p>
            <text:p><text:span text:style-name="functie">Den Haag, 4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8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8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8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Oproep Provinciale Statenvergadering</meta:user-defined>
    <meta:user-defined meta:name="DCTERMS.W3CDTF/DCTERMS.available">2019-10-08</meta:user-defined>
    <meta:user-defined meta:name="DCTERMS.W3CDTF/OVERHEIDop.jaargang">2019</meta:user-defined>
    <meta:user-defined meta:name="OVERHEIDop.publicationIssue">6687</meta:user-defined>
    <meta:user-defined meta:name="OVERHEIDop.PrbID/DC.identifier">prb-2019-6687</meta:user-defined>
    <meta:user-defined meta:name="OVERHEIDop.versieInformatie"/>
  </office:meta>
</office:document-meta>
</file>