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25 september 2019 te 10:00 uur in de statenzaal van het provinciehuis, Zuid-Hollandplein 1 te Den Haag.</text:p>
            <text:p text:style-name="al"/>
            <text:p text:style-name="al">Aan de orde komen:</text:p>
            <text:p text:style-name="al"/>
            <text:p text:style-name="al">Regeling van de werkzaamh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Herbenoeming cdK (achter gesloten deuren)</text:p>
          </text:section>
          <text:section text:name="artikel_id1-3-2-2-2" text:style-name="artikel">
            <text:p text:style-name="artikel_kop_titel"><text:span text:style-name="artikel_kop_label"/> <text:span text:style-name="artikel_kop_nr"/> Hamerstukken:</text:p>
            <text:p text:style-name="al">
            <text:span text:style-name="nadrukcur">Statenvoorstel </text:span>
            <text:span text:style-name="nadrukcur">aanwijzing Project LoO aanwijzen als groot project </text:span>
            <text:span text:style-name="nadrukcur">(7</text:span>
            <text:span text:style-name="nadrukcur">207)</text:span>
            <text:span text:style-name="nadrukcur">)</text:span>
          </text:p>
            <text:p text:style-name="al">
            <text:span text:style-name="nadrukcur">Statenvoorstel </text:span>
            <text:span text:style-name="nadrukcur">van de Algemene Statencommissie over Lange Termijn Agenda van PS over Omgevingsbeleid (7208)</text:span>
          </text:p>
            <text:p text:style-name="al">
            <text:span text:style-name="nadrukcur">Statenvoorstel </text:span>
            <text:span text:style-name="nadrukcur">van het Fractievoorzittersoverleg instelling Statencommissies en vaststelling vergaderschema 2019-2020 (7212)</text:span>
          </text:p>
            <text:p text:style-name="al">
            <text:span text:style-name="nadrukcur">Statenvoorstel van het Fractievoorzittersoverleg Benoeming van Statenleden in diverse functies (7213)</text:span>
          </text:p>
            <text:p text:style-name="al">
            <text:span text:style-name="nadrukcur">Statenvoorstel Benoeming Gedeputeerden in algemene besturen van gemeenschappelijke regelingen (7211)</text:span>
          </text:p>
            <text:p text:style-name="al"/>
            <text:p text:style-name="al">Verslag van vorige vergadering(en):</text:p>
            <text:p text:style-name="al">
            <text:span text:style-name="nadrukcur">Vaststelling notulen vergadering van Provin</text:span>
            <text:span text:style-name="nadrukcur">ciale Staten</text:span>
            <text:span text:style-name="nadrukcur"/>
            <text:span text:style-name="nadrukcur">4 september</text:span>
            <text:span text:style-name="nadrukcur"> 2019</text:span>
          </text:p>
            <text:p text:style-name="al"/>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section>
          <text:section text:name="ondertekening_id1-3-2-3-2">
            <text:p><text:span text:style-name="functie"/></text:p>
            <text:p><text:span text:style-name="functie"/></text:p>
            <text:p><text:span text:style-name="functie">Den Haag, 24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8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Oproep Provinciale Statenvergadering</meta:user-defined>
    <meta:user-defined meta:name="DCTERMS.W3CDTF/DCTERMS.available">2019-10-08</meta:user-defined>
    <meta:user-defined meta:name="DCTERMS.W3CDTF/OVERHEIDop.jaargang">2019</meta:user-defined>
    <meta:user-defined meta:name="OVERHEIDop.publicationIssue">6686</meta:user-defined>
    <meta:user-defined meta:name="OVERHEIDop.PrbID/DC.identifier">prb-2019-6686</meta:user-defined>
    <meta:user-defined meta:name="OVERHEIDop.versieInformatie"/>
  </office:meta>
</office:document-meta>
</file>