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Gunnerstraat 39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ontvingen wij een verzoek van HeliCentre B.V. tot wijziging van de op 27 augustus 2019 verleende TUG-ontheffing voor 10 oktober 2019 op de locatie Gunnerstraat 39 in Weerselo. In deze brief informeer ik u over het vervolg van de procedure.</text:p>
            <text:p text:style-name="common-al">Wij hebben besloten in te stemmen met het verzoek en de TUG-ontheffing te wijzigen waarbij de landingen en opstijgingen mogen plaatsvinden op 5 oktober 2019. Meer informatie over de procedure staat in ons bijgevoegde besluit en op onze website www.overijssel.nl/loket/kennisgeving.</text:p>
            <text:p text:style-name="common-al">Vanaf twee werkdagen na bekendmaking gedurende 6 weken kan iedereen ons besluit inzien op onze website www.overijssel.nl/loket/kennisgeving.</text:p>
            <text:p text:style-name="last-al">In het besluit kunt u lezen over de mogelijkheid voor het indienen van bezwaar. De termijn voor het indienen van bezwaar is gestart op 5 oktober 2019.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7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7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4709 485296</meta:user-defined>
    <meta:user-defined meta:name="DC.title">Kennisgeving besluit op een aanvraag van een ontheffing tijdelijk en uitzonderlijk gebruik (TUG) voor de locatie Gunnerstraat 39 in Weerselo</meta:user-defined>
    <meta:user-defined meta:name="OVERHEID.PostcodeHuisnummer/OVERHEIDop.postcodeHuisnummer">7595</meta:user-defined>
    <meta:user-defined meta:name="OVERHEIDop.straatnaam">Gunnerstraat</meta:user-defined>
    <meta:user-defined meta:name="OVERHEIDop.woonplaats">Weerselo</meta:user-defined>
    <meta:user-defined meta:name="DCTERMS.W3CDTF/DCTERMS.available">2019-10-08</meta:user-defined>
    <meta:user-defined meta:name="DCTERMS.W3CDTF/OVERHEIDop.jaargang">2019</meta:user-defined>
    <meta:user-defined meta:name="OVERHEIDop.externeBijlage">Wijziging Ontheffing TUG|exb-2019-48032</meta:user-defined>
    <meta:user-defined meta:name="OVERHEIDop.publicationIssue">6679</meta:user-defined>
    <meta:user-defined meta:name="OVERHEIDop.PrbID/DC.identifier">prb-2019-6679</meta:user-defined>
    <meta:user-defined meta:name="OVERHEIDop.versieInformatie"/>
  </office:meta>
</office:document-meta>
</file>