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Bemelmans Meijel B.V., Nederweerterdijk 14, 5768 PH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oprichten van een varkensstal (tweede fase) </text:p>
            <text:p text:style-name="common-al">Locatie: Bemelmans Meijel B.V., Nederweerterdijk 14, 5768 PH  Meijel </text:p>
            <text:p text:style-name="common-al">Datum besluit: 3 oktober 2019 </text:p>
            <text:p text:style-name="common-al">Zaaknummer: 2018-204769</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0 oktober 2019 t/m 21 november 2019: </text:p>
            <text:p text:style-name="common-al">- in het Gouvernement, Limburglaan 10, Maastricht, na telefonische afspraak via +31 43 389 78 12;</text:p>
            <text:p text:style-name="common-al">-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1 oktober 2019 t/m 21 nov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769</meta:user-defined>
    <meta:user-defined meta:name="DCTERMS.abstract">Provincie Limburg, omgevingsvergunning 2e fase Bemelmans Meijel B.V., Nederweerterdijk 14, 5768 PH  Meijel</meta:user-defined>
    <dc:language>nl</dc:language>
    <meta:user-defined meta:name="OVERHEID.EPSG28992/DC.spatial">186948 372025</meta:user-defined>
    <meta:user-defined meta:name="DC.title">Provincie Limburg, omgevingsvergunning 2e fase Bemelmans Meijel B.V., Nederweerterdijk 14, 5768 PH  Meijel</meta:user-defined>
    <meta:user-defined meta:name="OVERHEID.PostcodeHuisnummer/OVERHEIDop.postcodeHuisnummer">5768PH 14</meta:user-defined>
    <meta:user-defined meta:name="OVERHEIDop.straatnaam">Nederweerterdijk</meta:user-defined>
    <meta:user-defined meta:name="OVERHEIDop.woonplaats">Meijel</meta:user-defined>
    <meta:user-defined meta:name="DCTERMS.W3CDTF/DCTERMS.available">2019-10-09</meta:user-defined>
    <meta:user-defined meta:name="DCTERMS.W3CDTF/OVERHEIDop.jaargang">2019</meta:user-defined>
    <meta:user-defined meta:name="OVERHEIDop.externeBijlage">Omgevingsvergunning 2e fase 2018-204769|exb-2019-47999</meta:user-defined>
    <meta:user-defined meta:name="OVERHEIDop.publicationIssue">6668</meta:user-defined>
    <meta:user-defined meta:name="OVERHEIDop.PrbID/DC.identifier">prb-2019-6668</meta:user-defined>
    <meta:user-defined meta:name="OVERHEIDop.versieInformatie"/>
  </office:meta>
</office:document-meta>
</file>