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intrekking omgevingsvergunning Broekman Warehousing Maastricht B.V., Ankerkade 31, 6222 NL  Maastri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Intrekken omgevingsvergunning</text:span>
          </text:p>
            <text:p text:style-name="common-al">Voor: intrekking milieuvergunning </text:p>
            <text:p text:style-name="common-al">Locatie: Broekman Warehousing Maastricht B.V., Ankerkade 31, 6222 NL  Maastricht </text:p>
            <text:p text:style-name="common-al">Datum besluit: 3 oktober 2019 </text:p>
            <text:p text:style-name="common-al">Zaaknummer: 2019-202330</text:p>
            <text:p text:style-name="common-al">Het besluit is ten opzichte van het ontwerpbesluit niet gewijzigd.<text:span text:style-name="nadrukvet"/></text:p>
            <text:p text:style-name="common-al">
            <text:span text:style-name="nadrukvet">Inzage</text:span>
          </text:p>
            <text:p text:style-name="common-al">Het besluit en de bijbehorende stukken liggen ter inzage van 10 oktober 2019 t/m 21 november 2019:  </text:p>
            <text:p text:style-name="common-al">- in het Gouvernement, Limburglaan 10, Maastricht, na telefonische afspraak via +31 43 389 78 12;</text:p>
            <text:p text:style-name="common-al">- in het gemeentehuis van Maastricht,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text:p>
            <text:p text:style-name="common-al">Beroep instellen kan van 11 oktober 2019 t/m 21 november 2019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ondlijn"/>.<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66</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66</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666</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2330</meta:user-defined>
    <meta:user-defined meta:name="DCTERMS.abstract">Provincie Limburg, intrekking omgevingsvergunning Broekman Warehousing Maastricht B.V., Ankerkade 31, 6222 NL  Maastricht</meta:user-defined>
    <dc:language>nl</dc:language>
    <meta:user-defined meta:name="OVERHEID.EPSG28992/DC.spatial">177796 321752</meta:user-defined>
    <meta:user-defined meta:name="DC.title">Provincie Limburg, intrekking omgevingsvergunning Broekman Warehousing Maastricht B.V., Ankerkade 31, 6222 NL  Maastric</meta:user-defined>
    <meta:user-defined meta:name="OVERHEID.PostcodeHuisnummer/OVERHEIDop.postcodeHuisnummer">6222NL 31</meta:user-defined>
    <meta:user-defined meta:name="OVERHEIDop.straatnaam">Ankerkade</meta:user-defined>
    <meta:user-defined meta:name="OVERHEIDop.woonplaats">Maastricht</meta:user-defined>
    <meta:user-defined meta:name="DCTERMS.W3CDTF/DCTERMS.available">2019-10-09</meta:user-defined>
    <meta:user-defined meta:name="DCTERMS.W3CDTF/OVERHEIDop.jaargang">2019</meta:user-defined>
    <meta:user-defined meta:name="OVERHEIDop.externeBijlage">Intrekken omgevingsvergunning 2019-202330|exb-2019-47992</meta:user-defined>
    <meta:user-defined meta:name="OVERHEIDop.publicationIssue">6666</meta:user-defined>
    <meta:user-defined meta:name="OVERHEIDop.PrbID/DC.identifier">prb-2019-6666</meta:user-defined>
    <meta:user-defined meta:name="OVERHEIDop.versieInformatie"/>
  </office:meta>
</office:document-meta>
</file>