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Meinweg 2 te Herkenbosch, 2019-2035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Meinweg 2, 6075 NA Herkenbosch </text:p>
            <text:p text:style-name="common-al">Zaaknummer: 2019-203580 </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1 oktober t/m 22 november 2019 in het Gouvernement, Limburglaan 10 te Maastricht, na telefonische afspraak, +31 43 389 76 49. Vergunningsbesluiten worden gedurende de inzagetermijn ook gepubliceerd op <text:a xlink:href="https://zoek.officielebekendmakingen.nl/" xlink:type="simple">https://zoek.officielebekendmakingen.nl</text:a> (klik dan op officiële bekendmakingen).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6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580</meta:user-defined>
    <dc:language>nl</dc:language>
    <meta:user-defined meta:name="OVERHEID.EPSG28992/DC.spatial">205154 353056</meta:user-defined>
    <meta:user-defined meta:name="DC.title">Provincie Limburg, besluit Wet natuurbescherming, Natura 2000-gebieden Meinweg 2 te Herkenbosch, 2019-203580</meta:user-defined>
    <meta:user-defined meta:name="OVERHEID.PostcodeHuisnummer/OVERHEIDop.postcodeHuisnummer">6075NA 1 wate</meta:user-defined>
    <meta:user-defined meta:name="OVERHEIDop.straatnaam">Meinweg</meta:user-defined>
    <meta:user-defined meta:name="OVERHEIDop.woonplaats">Herkenbosch</meta:user-defined>
    <meta:user-defined meta:name="DCTERMS.W3CDTF/DCTERMS.available">2019-10-09</meta:user-defined>
    <meta:user-defined meta:name="DCTERMS.W3CDTF/OVERHEIDop.jaargang">2019</meta:user-defined>
    <meta:user-defined meta:name="OVERHEIDop.externeBijlage">Definitief besluit 2019-203580|exb-2019-47977</meta:user-defined>
    <meta:user-defined meta:name="OVERHEIDop.publicationIssue">6662</meta:user-defined>
    <meta:user-defined meta:name="OVERHEIDop.PrbID/DC.identifier">prb-2019-6662</meta:user-defined>
    <meta:user-defined meta:name="OVERHEIDop.versieInformatie"/>
  </office:meta>
</office:document-meta>
</file>