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luminium en Chemie Rotterdam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luminium en Chemie Rotterdam B.V.</text:p>
            <text:p text:style-name="common-al">Locatie  : Oude Maasweg 80, 3197 KJ Rotterdam-Botlek</text:p>
            <text:p text:style-name="common-al">Activiteit  : Bouwen</text:p>
            <text:p text:style-name="common-al">Voor  : Het dicht leggen van drie vloersparingen op de tweede en derde verdieping van de</text:p>
            <text:p text:style-name="common-al">  Massafabriek</text:p>
            <text:p text:style-name="common-al">Aanvraagdatum : 7 augustus 2019</text:p>
            <text:p text:style-name="common-al">Besluitdatum : 1 oktober 2019</text:p>
            <text:p text:style-name="common-al">Bekendmaking : 1 oktober 2019</text:p>
            <text:p text:style-name="common-al">Zaaknummer : 9999133281</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328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58</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58</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58</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3281</meta:user-defined>
    <meta:user-defined meta:name="DCTERMS.abstract">GS maken bekend dat volgende omgevingsvergunning is verleend voor dichtleggen drie vloersparingen op 2e en 3e verdieping Massafabriek.</meta:user-defined>
    <dc:language>nl</dc:language>
    <meta:user-defined meta:name="OVERHEID.Gemeente/DC.spatial">Rotterdam</meta:user-defined>
    <meta:user-defined meta:name="OVERHEID.Provincie/DC.spatial">Zuid-Holland</meta:user-defined>
    <meta:user-defined meta:name="OVERHEID.EPSG28992/DC.spatial">81620 432032</meta:user-defined>
    <meta:user-defined meta:name="DC.title">Kennisgeving beschikking Aluminium en Chemie Rotterdam B.V.</meta:user-defined>
    <meta:user-defined meta:name="OVERHEID.PostcodeHuisnummer/OVERHEIDop.postcodeHuisnummer">3197KJ 80</meta:user-defined>
    <meta:user-defined meta:name="OVERHEIDop.straatnaam">Oude Maasweg</meta:user-defined>
    <meta:user-defined meta:name="OVERHEIDop.woonplaats">Botlek Rotterdam</meta:user-defined>
    <meta:user-defined meta:name="DCTERMS.W3CDTF/DCTERMS.available">2019-10-08</meta:user-defined>
    <meta:user-defined meta:name="DCTERMS.W3CDTF/OVERHEIDop.jaargang">2019</meta:user-defined>
    <meta:user-defined meta:name="OVERHEIDop.publicationIssue">6658</meta:user-defined>
    <meta:user-defined meta:name="OVERHEIDop.PrbID/DC.identifier">prb-2019-6658</meta:user-defined>
    <meta:user-defined meta:name="OVERHEIDop.versieInformatie"/>
  </office:meta>
</office:document-meta>
</file>