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679099 - Nouryon Functional Chemicals BV - Zutphenseweg 10 te Deventer</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Nouryon Functional Chemicals BV </text:p>
            <text:p text:style-name="tussenkopcur">Locatie : Zutphenseweg 10 te Deventer </text:p>
            <text:p text:style-name="tussenkopcur">Omschrijving : lozen afvalwater</text:p>
            <text:p text:style-name="tussenkopcur">Datum ontvangst : 27 september 2019</text:p>
            <text:p text:style-name="tussenkopcur">Zaaknummer ODRN: W.Z19.10820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5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aanvraag omgevingsvergunning – OLO 4679099 - Nouryon Functional Chemicals BV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19-10-07</meta:user-defined>
    <meta:user-defined meta:name="DCTERMS.W3CDTF/OVERHEIDop.jaargang">2019</meta:user-defined>
    <meta:user-defined meta:name="OVERHEIDop.publicationIssue">6654</meta:user-defined>
    <meta:user-defined meta:name="OVERHEIDop.PrbID/DC.identifier">prb-2019-6654</meta:user-defined>
    <meta:user-defined meta:name="OVERHEIDop.versieInformatie"/>
  </office:meta>
</office:document-meta>
</file>