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eede Bloksweg 54 B te Waddinxveen</text:p>
      <text:section text:name="zakelijke-mededeling_id1-3-2" text:style-name="zakelijke-mededeling">
        <text:section text:name="zakelijke-mededeling-tekst_id1-3-2-1" text:style-name="zakelijke-mededeling-tekst">
          <text:section text:name="tekst_id1-3-2-1-1" text:style-name="tekst">
            <text:p text:style-name="common-al">Op 30 september 2019 heeft de Omgevingsdienst Midden-Holland (ODMH) namens de Provincie Zuid-Holland een besluit genomen op de aanvraag met kenmerk 2017165118. Dit betreft het lozen van percolaatwater op riolering ter plaatse van de Tweede Bloksweg 54 B te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milieuvergunning</text:p>
              </text:list-item>
            </text:list>
            <text:p text:style-name="common-al">
            <text:span text:style-name="nadrukvet">Inzage</text:span>
          </text:p>
            <text:p text:style-name="common-al">Het besluit en de bijbehorende stukken liggen ter inzage bij de gemeente Zuidplas. Het adres en de openingstijden kunt u vinden op de website van de betreffende gemeente.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Het beroepschrift dient derhalve uiterlijk op 19 november 2019te zijn ingediend.</text:p>
            <text:p text:style-name="common-al">Een beroepschrift kan ook digitaal worden ingesteld op http://loket.rechtspraak.nl/bestuursrecht. Het indienen van beroep betekent overigens niet dat het besluit niet geldt.</text:p>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common-al">Voor nadere informatie kunt u contact opnemen met de ODMH, via info@odmh.nl of telefoonnummer 088-54 50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53</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53</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53</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2890.88 448852.53</meta:user-defined>
    <meta:user-defined meta:name="OVERHEID.EPSG28992/DC.spatial">102925.04 448758.06</meta:user-defined>
    <meta:user-defined meta:name="OVERHEID.EPSG28992/DC.spatial">103132.98 448546.6</meta:user-defined>
    <meta:user-defined meta:name="OVERHEID.EPSG28992/DC.spatial">103253.76 448555</meta:user-defined>
    <meta:user-defined meta:name="OVERHEID.EPSG28992/DC.spatial">103064.2 448737.68</meta:user-defined>
    <meta:user-defined meta:name="OVERHEID.EPSG28992/DC.spatial">102830.82 448865.86</meta:user-defined>
    <meta:user-defined meta:name="DC.title">Kennisgeving besluit op aanvraag omgevingsvergunning Tweede Bloksweg 54 B te Waddinxveen</meta:user-defined>
    <meta:user-defined meta:name="OVERHEID.PostcodeHuisnummer/OVERHEIDop.postcodeHuisnummer">2742KK 54b</meta:user-defined>
    <meta:user-defined meta:name="OVERHEID.PostcodeHuisnummer/OVERHEIDop.postcodeHuisnummer">2742KK 60 1</meta:user-defined>
    <meta:user-defined meta:name="OVERHEID.PostcodeHuisnummer/OVERHEIDop.postcodeHuisnummer">2742</meta:user-defined>
    <meta:user-defined meta:name="OVERHEID.PostcodeHuisnummer/OVERHEIDop.postcodeHuisnummer">2742</meta:user-defined>
    <meta:user-defined meta:name="OVERHEID.PostcodeHuisnummer/OVERHEIDop.postcodeHuisnummer">2742KK 54b</meta:user-defined>
    <meta:user-defined meta:name="OVERHEID.PostcodeHuisnummer/OVERHEIDop.postcodeHuisnummer">2742KK 56</meta:user-defined>
    <meta:user-defined meta:name="OVERHEIDop.straatnaam">Tweede Bloksweg</meta:user-defined>
    <meta:user-defined meta:name="OVERHEIDop.straatnaam">Tweede Bloksweg</meta:user-defined>
    <meta:user-defined meta:name="OVERHEIDop.straatnaam">Moerkapellepad</meta:user-defined>
    <meta:user-defined meta:name="OVERHEIDop.straatnaam">Moerkapellepad</meta:user-defined>
    <meta:user-defined meta:name="OVERHEIDop.straatnaam">Tweede Bloksweg</meta:user-defined>
    <meta:user-defined meta:name="OVERHEIDop.straatnaam">Tweede Bloksweg</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19-10-07</meta:user-defined>
    <meta:user-defined meta:name="DCTERMS.W3CDTF/OVERHEIDop.jaargang">2019</meta:user-defined>
    <meta:user-defined meta:name="OVERHEIDop.publicationIssue">6653</meta:user-defined>
    <meta:user-defined meta:name="OVERHEIDop.PrbID/DC.identifier">prb-2019-6653</meta:user-defined>
    <meta:user-defined meta:name="OVERHEIDop.versieInformatie"/>
  </office:meta>
</office:document-meta>
</file>