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Onderwerp</text:p>
            <text:p text:style-name="common-al">Gedeputeerde Staten van Zuid-Holland (GS) hebben een evaluatieverslag en een nazorgplan op grond van de Wet bodembescherming ontvangen voor de locatie Noord Spuidijk 19 (voormalige gasfabriek) te Dirksland .</text:p>
            <text:p text:style-name="common-al"/>
            <text:p text:style-name="common-al">GS hebben ingestemd met het evaluatieverslag/nazorgplan.</text:p>
            <text:p text:style-name="common-al"/>
            <text:p text:style-name="tussenkopcur">Inzage</text:p>
            <text:p text:style-name="common-al">U kunt de beschikking en de overige stukken vanaf 10 oktober 2019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 1, 3112 AN  SCHIEDAM (telefoon: 010 246 8000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Binnen 6 weken kan beroep worden ingesteld door;</text:p>
            <text:p text:style-name="common-al">- belanghebbenden die zienswijzen hebben ingebracht tegen de ontwerpbeschikking;</text:p>
            <text:p text:style-name="common-al">- de adviseurs die advies hebben uitgebracht over het onderwerp van de beschikking;</text:p>
            <text:p text:style-name="common-al">- belanghebbenden aan wie redelijkerwijs niet kan worden verweten dat zij geen zienswijzen hebben ingebracht tegen de ontwerpbeschikking.</text:p>
            <text:p text:style-name="common-al"/>
            <text:p text:style-name="common-al">De termijn gaat in op de dag na de ter inzage legging van de beschikking.</text:p>
            <text:p text:style-name="common-al">Het beroepschrift moet worden ingediend bij de Afdeling bestuursrechtspraak van de Raad van State, Postbus 20019, 2500 EA  DEN HAAG. </text:p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tussenkopcur">Contact</text:p>
            <text:p text:style-name="last-al">Voor nadere informatie kunt u contact opnemen met de DCMR Milieudienst Rijnmond, telefoon (010) 246 8000, e-mail: info@dcmr.nl, onder vermelding van ons kenmerk (9999128244_999966928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8244</meta:user-defined>
    <meta:user-defined meta:name="DCTERMS.abstract">GS hebben een evaluatieverslag en een nazorgplan op grond van de Wet bodembescherming ontvangen voor de locatie Noord Spuidijk 19 (voormalige gasfabriek) te Dirksland. 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66502 418704</meta:user-defined>
    <meta:user-defined meta:name="DC.title">Kennisgeving beschikking</meta:user-defined>
    <meta:user-defined meta:name="OVERHEID.PostcodeHuisnummer/OVERHEIDop.postcodeHuisnummer">3247LB 19</meta:user-defined>
    <meta:user-defined meta:name="OVERHEIDop.straatnaam">Noord Spuidijk</meta:user-defined>
    <meta:user-defined meta:name="OVERHEIDop.woonplaats">Dirksl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6650</meta:user-defined>
    <meta:user-defined meta:name="OVERHEIDop.PrbID/DC.identifier">prb-2019-6650</meta:user-defined>
    <meta:user-defined meta:name="OVERHEIDop.versieInformatie"/>
  </office:meta>
</office:document-meta>
</file>