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Rubis Terminal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Rubis Terminal B.V.</text:p>
            <text:p text:style-name="common-al">Locatie  : Welplaatweg 26, 3197 KS Rotterdam-Botlek</text:p>
            <text:p text:style-name="common-al">Activiteit  : Milieuneutraal wijzigen</text:p>
            <text:p text:style-name="common-al">Voor   : Aanvraag 2e fase voor het omgevingsvergunning. Onderdeel milieu.  Voor het</text:p>
            <text:p text:style-name="common-al">     herschikken van tanks en verlaadplaatsen, alsmede het verlagen opslagcapaciteit en</text:p>
            <text:p text:style-name="common-al">     doorzet.</text:p>
            <text:p text:style-name="common-al">Aanvraagdatum : 2 oktober 2019</text:p>
            <text:p text:style-name="common-al">Zaaknummer : 9999142406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644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644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644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42406</meta:user-defined>
    <meta:user-defined meta:name="DCTERMS.abstract">GS maken bekend dat een aanvraag voor 2e fase omgevingsvergunning onderdeel milieu is ontvangen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9257 433139</meta:user-defined>
    <meta:user-defined meta:name="DC.title">Kennisgeving aanvraag  Rubis Terminal B.V.</meta:user-defined>
    <meta:user-defined meta:name="OVERHEID.PostcodeHuisnummer/OVERHEIDop.postcodeHuisnummer">3197KS 38</meta:user-defined>
    <meta:user-defined meta:name="OVERHEIDop.straatnaam">Welplaatweg</meta:user-defined>
    <meta:user-defined meta:name="OVERHEIDop.woonplaats">Botlek Rotterdam</meta:user-defined>
    <meta:user-defined meta:name="DCTERMS.W3CDTF/DCTERMS.available">2019-10-07</meta:user-defined>
    <meta:user-defined meta:name="DCTERMS.W3CDTF/OVERHEIDop.jaargang">2019</meta:user-defined>
    <meta:user-defined meta:name="OVERHEIDop.publicationIssue">6644</meta:user-defined>
    <meta:user-defined meta:name="OVERHEIDop.PrbID/DC.identifier">prb-2019-6644</meta:user-defined>
    <meta:user-defined meta:name="OVERHEIDop.versieInformatie"/>
  </office:meta>
</office:document-meta>
</file>