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Recycling Kombinatie ReKo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Medio 2018 hebben wij een verzoek ontvangen van Recycling Kombinatie ReKo B.V. om maatwerkvoorschriften te stellen met betrekking tot maatwerkvoorschrift, voor de inrichting aan de Vondelingenplaat 17, 3196 KL te Rotterdam-Vondelingenplaat.</text:p>
            <text:p text:style-name="common-al"/>
            <text:p text:style-name="common-al">ReKo valt, als zogenaamd type C bedrijf, deels onder het Activiteitenbesluit milieubeheer en de Activiteitenregeling milieubeheer. Voor deze beschikking is met name relevant dat afdeling 2.3 (lucht en geur) en paragraaf 5.1.2 (afvalverbrandingsinstallatie) van toepassing zijn.</text:p>
            <text:p text:style-name="common-al"/>
            <text:p text:style-name="common-al">Gelet op artikel 8.40 en 8.42, lid 1 van de Wet milieubeheer, juncto artikel 2.7, lid 1 en 10, artikel 2.8, lid 4, besluiten wij om maatwerkvoorschriften te stellen met betrekking tot de emissie van ammoniak uit de installatie TR1 en de monitoring van deze emissie. Tevens besluiten wij maatwerk te stellen met betrekking tot de monitoring van PAK-emissies uit de installatie TR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82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264</meta:user-defined>
    <meta:user-defined meta:name="DCTERMS.abstract">GS maken bekend, een verzoek te hebben ontvangen Recycling Kombinatie ReKo BV om maatwerkvoorschriften te stellen. </meta:user-defined>
    <dc:language>nl</dc:language>
    <meta:user-defined meta:name="OVERHEID.Gemeente/DC.spatial">Rotterdam</meta:user-defined>
    <meta:user-defined meta:name="OVERHEID.Provincie/DC.spatial">Zuid-Holland</meta:user-defined>
    <meta:user-defined meta:name="OVERHEID.EPSG28992/DC.spatial">82460 433822</meta:user-defined>
    <meta:user-defined meta:name="DC.title">Kennisgeving beschikking maatwerkvoorschriften Recycling Kombinatie ReKo B.V.</meta:user-defined>
    <meta:user-defined meta:name="OVERHEID.PostcodeHuisnummer/OVERHEIDop.postcodeHuisnummer">3196</meta:user-defined>
    <meta:user-defined meta:name="OVERHEIDop.straatnaam">Vondelingenplaat</meta:user-defined>
    <meta:user-defined meta:name="OVERHEIDop.woonplaats">Vondelingenplaat Rotterdam</meta:user-defined>
    <meta:user-defined meta:name="DCTERMS.W3CDTF/DCTERMS.available">2019-10-07</meta:user-defined>
    <meta:user-defined meta:name="DCTERMS.W3CDTF/OVERHEIDop.jaargang">2019</meta:user-defined>
    <meta:user-defined meta:name="OVERHEIDop.publicationIssue">6641</meta:user-defined>
    <meta:user-defined meta:name="OVERHEIDop.PrbID/DC.identifier">prb-2019-6641</meta:user-defined>
    <meta:user-defined meta:name="OVERHEIDop.versieInformatie"/>
  </office:meta>
</office:document-meta>
</file>