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eheer en Onderhoud Wegen BO08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oktober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Beheer en Onderhoud Wegen</text:span>
          </text:p>
            <text:p text:style-name="al"/>
            <text:p text:style-name="al">Gelezen het voorstel tweede ondermandaat aan teammanager Asset Gebruik Wegen BO08/01/01.</text:p>
            <text:p text:style-name="al">Gelet op het besluit van de algemeen directeur van 18 juni 2019 (Provinciaal Blad 2019/4699).</text:p>
            <text:p text:style-name="al">Gelet op artikel 3, tweed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08/01/01 aan de teammanager Asset Gebruik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geven van advies als bedoeld in artikel 2.26 van de Wet algemene bepalingen omgevingsrecht juncto de artikelen 6.1, 6.3 en 6.4 van het Besluit omgevingsrecht.</text:p>
            <text:p text:style-name="al"/>
            <text:p text:style-name="al">
            <text:span text:style-name="nadrukvet">Grondslag</text:span>
          </text:p>
            <text:p text:style-name="al">artikel 18a Algemeen reglement mandaat Gelderland 2009</text:p>
            <text:p text:style-name="al"/>
            <text:p text:style-name="al">
            <text:span text:style-name="nadrukvet">Begrenzing</text:span>
          </text:p>
            <text:p text:style-name="al">Bevoegdheid betreft alleen afdeling 5.1 van de Omgevingsverordening Gelderland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4 februari 2011 vastgestelde tweedee ondermandaat BO08/01/01 (Provinciaal Blad nr.2011/50, zaaknummer 2009-001599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Harry Scholtens</text:p>
            <text:p text:style-name="al">Plv. afdelingsmanager Beheer en Onderhoud Weg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19-10-01</meta:user-defined>
    <dc:language>nl</dc:language>
    <meta:user-defined meta:name="OVERHEID.Provincie/DC.spatial">Gelderland</meta:user-defined>
    <meta:user-defined meta:name="DC.title">Tweede ondermandaat Beheer en Onderhoud Wegen BO08/01/01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7</meta:user-defined>
    <meta:user-defined meta:name="OVERHEIDop.PrbID/DC.identifier">prb-2019-6637</meta:user-defined>
    <meta:user-defined meta:name="OVERHEIDop.versieInformatie"/>
  </office:meta>
</office:document-meta>
</file>