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ndermandaat Beheer en Onderhoud Wegen BO06/01/0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kendmaking van het besluit van 1 oktober 2019 - zaaknummer 2019-000046</text:p>
            <text:p text:style-name="al"/>
            <text:p text:style-name="al">
            <text:span text:style-name="nadrukvet">De afdelingsmanager Beheer en Onderhoud Wegen</text:span>
          </text:p>
            <text:p text:style-name="al"/>
            <text:p text:style-name="al">Gelezen het voorstel tweede ondermandaat aan teammanager Asset Gebruik Wegen BO06/01/01.</text:p>
            <text:p text:style-name="al">Gelet op het besluit van de algemeen directeur van 18 juni 2019 (Provinciaal Blad nr. 2019/4698).</text:p>
            <text:p text:style-name="al">Gelet op artikel 3, tweede lid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tweede ondermandaat BO06/01/01 aan de teammanager Asset Gebruik Wegen voor de hieronder opgenomen bevoegdheid:</text:p>
            <text:p text:style-name="al"/>
            <text:p text:style-name="al">
            <text:span text:style-name="nadrukvet">Bevoegdheid</text:span>
          </text:p>
            <text:p text:style-name="al">Het nemen van verkeersbesluiten</text:p>
            <text:p text:style-name="al"/>
            <text:p text:style-name="al">
            <text:span text:style-name="nadrukvet">Grondslag</text:span>
          </text:p>
            <text:p text:style-name="al">Wegenverkeerswet 1994 artikel 18 lid 1 onder b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4 februari 2009 vastgestelde tweede ondermandaat BO06/01/01 (Provinciaal Blad nr. 2009/13, zaaknummer 2009-001599)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namens Gedeputeerde Staten van Gelderland,</text:p>
            <text:p text:style-name="al">Harry Scholtens</text:p>
            <text:p text:style-name="al">Plv. afdelingsmanager Beheer en Onderhoud Wegen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‘bezwaarschrift’ vermelden op de envelop en op de brief. Meer informatie vindt u op www.gelderland.nl/bezwaar en bij het Provincieloket 026 359 99 99. Als u een bezwaarschrift indient, kunt u bij de rechter een verzoek indienen voor een voorlopige voorziening. Zie www.rechtspraak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36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63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63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DC.source">afdeling 10.1.1 van de Algemene wet bestuursrecht]|[1.0:c:BWBR0005537&amp;afdeling=10.1.1&amp;g=2019-10-01</meta:user-defined>
    <dc:language>nl</dc:language>
    <meta:user-defined meta:name="OVERHEID.Provincie/DC.spatial">Gelderland</meta:user-defined>
    <meta:user-defined meta:name="DC.title">Tweede ondermandaat Beheer en Onderhoud Wegen BO06/01/01</meta:user-defined>
    <meta:user-defined meta:name="DCTERMS.W3CDTF/DCTERMS.available">2019-10-07</meta:user-defined>
    <meta:user-defined meta:name="DCTERMS.W3CDTF/OVERHEIDop.jaargang">2019</meta:user-defined>
    <meta:user-defined meta:name="OVERHEIDop.publicationIssue">6636</meta:user-defined>
    <meta:user-defined meta:name="OVERHEIDop.PrbID/DC.identifier">prb-2019-6636</meta:user-defined>
    <meta:user-defined meta:name="OVERHEIDop.versieInformatie"/>
  </office:meta>
</office:document-meta>
</file>