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Beheer en Onderhoud Wegen BO05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 oktober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Beheer en Onderhoud Wegen</text:span>
          </text:p>
            <text:p text:style-name="al"/>
            <text:p text:style-name="al">Gelezen het voorstel tweede ondermandaat aan teammanager Asset Gebruik Wegen BO05/01/01.</text:p>
            <text:p text:style-name="al">Gelet op het besluit van de Algemeen Directeur van 18 juni 2019 (Provinciaal Blad nr. 2019/4697).</text:p>
            <text:p text:style-name="al">Gelet op artikel 3, tweed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05/01/01 aan de teammanager Asset Gebruik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alle besluiten welke ingevolge de Wegenwet en het Wegenleggerbesluit moeten worden genomen ten aanzien van:</text:p>
            <text:p text:style-name="al">overdracht onderhoudsplicht als bedoeld in art. 18a en art. 19 Wegenwet;</text:p>
            <text:p text:style-name="al">goedkeuring van het ten laste van een waterschap brengen van het onderhoud van een weg (art. 19, lid 3 Wegenwet).</text:p>
            <text:p text:style-name="al"> </text:p>
            <text:p text:style-name="al">
            <text:span text:style-name="nadrukvet">Grondslag</text:span>
          </text:p>
            <text:p text:style-name="al">Wegenwet artikel 18a, 19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februari 2009 vastgestelde eerste ondermandaat BO05/01/01 (Provinciaal Blad nr. 2009/13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Harry Scholtens</text:p>
            <text:p text:style-name="al">Plv. afdelingsmanager Beheer en Onderhoud Wege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19-10-01</meta:user-defined>
    <dc:language>nl</dc:language>
    <meta:user-defined meta:name="OVERHEID.Provincie/DC.spatial">Gelderland</meta:user-defined>
    <meta:user-defined meta:name="DC.title">Tweede ondermandaat Beheer en Onderhoud Wegen BO05/01/01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35</meta:user-defined>
    <meta:user-defined meta:name="OVERHEIDop.PrbID/DC.identifier">prb-2019-6635</meta:user-defined>
    <meta:user-defined meta:name="OVERHEIDop.versieInformatie"/>
  </office:meta>
</office:document-meta>
</file>