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Beheer en Onderhoud Wegen BO03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 oktober 2019 - zaaknummer 2019-000046</text:p>
            <text:p text:style-name="al"/>
            <text:p text:style-name="al">
            <text:span text:style-name="nadrukvet">De afdelingsmanager Beheer en Onderhoud Wegen</text:span>
          </text:p>
            <text:p text:style-name="al"/>
            <text:p text:style-name="al">Gelezen het voorstel tweede ondermandaat aan de teammanager Strategie en bedrijfsvoering Wegen BO03/01/01.</text:p>
            <text:p text:style-name="al">Gelet op het besluit van de algemeen directeur van 18 juni 2019 (Provinciaal Blad nr. 2019/4695).</text:p>
            <text:p text:style-name="al">Gelet op artikel 3, tweed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3/01/01 aan de teammanager Strategie en Bedrijfsvoering Wegen voor de hieronder opgenomen bevoegdheid:</text:p>
            <text:p text:style-name="al"/>
            <text:p text:style-name="al">
            <text:span text:style-name="nadrukvet">Bevoegdheid</text:span>
          </text:p>
            <text:p text:style-name="al">Te besluiten tot het vaststellen van de bebouwde kom in de zin van de Wegenwet en tot het vaststellen van de wegenlegger.</text:p>
            <text:p text:style-name="al"/>
            <text:p text:style-name="al">
            <text:span text:style-name="nadrukvet">Grondslag</text:span>
          </text:p>
            <text:p text:style-name="al">artikel 27 lid 2 Wegenwet</text:p>
            <text:p text:style-name="al">artikel 35 Wegen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februari 2009 vastgestelde tweede ondermandaat BO03/01/01 (Provinciaal Blad nr. 2009/13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Harry Scholtens</text:p>
            <text:p text:style-name="al">Plv. afdelingsmanager Beheer en Onderhoud Wege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19-10-01</meta:user-defined>
    <dc:language>nl</dc:language>
    <meta:user-defined meta:name="OVERHEID.Provincie/DC.spatial">Gelderland</meta:user-defined>
    <meta:user-defined meta:name="DC.title">Tweede ondermandaat Beheer en Onderhoud Wegen BO03/01/01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34</meta:user-defined>
    <meta:user-defined meta:name="OVERHEIDop.PrbID/DC.identifier">prb-2019-6634</meta:user-defined>
    <meta:user-defined meta:name="OVERHEIDop.versieInformatie"/>
  </office:meta>
</office:document-meta>
</file>